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931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Exp_20_Claim_20_Form_20__28_Sample_29_">
      <style:table-properties table:display="true" style:writing-mode="lr-tb"/>
    </style:style>
    <style:style style:name="ta2" style:family="table" style:master-page-name="PageStyle_5f_Exp_20_Claim_20_For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Normal_5f_Expenses_20_Claim_20_-_20_Blank">
      <style:table-cell-properties style:cell-protect="protected" style:print-content="true" fo:background-color="transparent" style:rotation-align="none"/>
    </style:style>
    <style:style style:name="ce4" style:family="table-cell" style:parent-style-name="Normal_5f_Expenses_20_Claim_20_-_20_Blank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5f_Expenses_20_Claim_20_-_20_Blank">
      <style:table-cell-properties fo:border-bottom="none" style:cell-protect="protected" style:print-content="true" style:diagonal-bl-tr="none" style:diagonal-tl-br="none" fo:background-color="transparent" fo:border-left="1.76pt solid #000000" fo:border-right="1.76pt solid #000000" style:rotation-align="none" fo:border-top="1.76pt solid #000000"/>
    </style:style>
    <style:style style:name="ce6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none"/>
    </style:style>
    <style:style style:name="ce8" style:family="table-cell" style:parent-style-name="Normal_5f_Expenses_20_Claim_20_-_20_Blank" style:data-style-name="N10036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5f_Expenses_20_Claim_20_-_20_Blank" style:data-style-name="N10036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5f_Expenses_20_Claim_20_-_20_Blank" style:data-style-name="N10036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11" style:family="table-cell" style:parent-style-name="Normal_5f_Expenses_20_Claim_20_-_20_Blank" style:data-style-name="N1003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12" style:family="table-cell" style:parent-style-name="Normal_5f_Expenses_20_Claim_20_-_20_Blank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3" style:family="table-cell" style:parent-style-name="Normal_5f_Expenses_20_Claim_20_-_20_Blank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5f_Expenses_20_Claim_20_-_20_Blank">
      <style:table-cell-properties fo:border-bottom="none" style:cell-protect="protected" style:print-content="true" style:diagonal-bl-tr="none" style:diagonal-tl-br="none" fo:background-color="transparent" fo:border-left="1.76pt solid #000000" fo:border-right="none" style:rotation-align="none" fo:border-top="1.76pt solid #000000"/>
    </style:style>
    <style:style style:name="ce16" style:family="table-cell" style:parent-style-name="Normal_5f_Expenses_20_Claim_20_-_20_Blank">
      <style:table-cell-properties fo:border-bottom="none" style:cell-protect="protected" style:print-content="true" style:diagonal-bl-tr="none" style:diagonal-tl-br="none" fo:background-color="transparent" fo:border-left="1.76pt solid #000000" fo:border-right="none" style:rotation-align="none" fo:border-top="none"/>
    </style:style>
    <style:style style:name="ce17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none" style:rotation-align="none" fo:border-top="none"/>
    </style:style>
    <style:style style:name="ce18" style:family="table-cell" style:parent-style-name="Normal_5f_Expenses_20_Claim_20_-_20_Blank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5f_Expenses_20_Claim_20_-_20_Blank">
      <style:table-cell-properties style:cell-protect="protected" style:print-content="true" style:rotation-align="none"/>
    </style:style>
    <style:style style:name="ce20" style:family="table-cell" style:parent-style-name="Normal_5f_Expenses_20_Claim_20_-_20_Blank">
      <style:table-cell-properties style:rotation-align="none"/>
    </style:style>
    <style:style style:name="ce21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Normal_5f_Expenses_20_Claim_20_-_20_Blank">
      <style:table-cell-properties fo:border-bottom="none" style:cell-protect="protected" style:print-content="true" style:diagonal-bl-tr="none" style:diagonal-tl-br="none" fo:background-color="transparent" fo:border-left="0.74pt solid #000000" fo:border-right="none" style:rotation-align="none" fo:border-top="1.76pt solid #000000"/>
    </style:style>
    <style:style style:name="ce24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none" style:rotation-align="none" fo:border-top="none"/>
    </style:style>
    <style:style style:name="ce26" style:family="table-cell" style:parent-style-name="Normal_5f_Expenses_20_Claim_20_-_20_Blank">
      <style:table-cell-properties fo:border-bottom="0.06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_5f_Expenses_20_Claim_20_-_20_Blank">
      <style:table-cell-properties fo:border-bottom="0.06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_5f_Expenses_20_Claim_20_-_20_Blank">
      <style:table-cell-properties fo:border-bottom="0.06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06pt solid #000000"/>
    </style:style>
    <style:style style:name="ce29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06pt solid #000000"/>
    </style:style>
    <style:style style:name="ce30" style:family="table-cell" style:parent-style-name="Normal_5f_Expenses_20_Claim_20_-_20_Blank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5f_Expenses_20_Claim_20_-_20_Blank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5f_Expenses_20_Claim_20_-_20_Blank">
      <style:table-cell-properties fo:border-bottom="none" style:cell-protect="protected" style:print-content="true" style:diagonal-bl-tr="none" style:diagonal-tl-br="none" fo:background-color="transparent" fo:border-left="none" fo:border-right="1.76pt solid #000000" style:rotation-align="none" fo:border-top="1.76pt solid #000000"/>
    </style:style>
    <style:style style:name="ce35" style:family="table-cell" style:parent-style-name="Normal_5f_Expenses_20_Claim_20_-_20_Blank">
      <style:table-cell-properties fo:border-bottom="none" style:cell-protect="protected" style:print-content="true" style:diagonal-bl-tr="none" style:diagonal-tl-br="none" fo:background-color="transparent" fo:border-left="none" fo:border-right="1.76pt solid #000000" style:rotation-align="none" fo:border-top="none"/>
    </style:style>
    <style:style style:name="ce36" style:family="table-cell" style:parent-style-name="Normal_5f_Expenses_20_Claim_20_-_20_Blank" style:data-style-name="N10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_5f_Expenses_20_Claim_20_-_20_Blan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al_5f_Expenses_20_Claim_20_-_20_Blan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5f_Expenses_20_Claim_20_-_20_Blan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_5f_Expenses_20_Claim_20_-_20_Blank">
      <style:table-cell-properties style:cell-protect="protected" style:print-content="true" style:diagonal-bl-tr="none" style:diagonal-tl-br="none" style:text-align-source="fix" style:repeat-content="false" fo:wrap-option="no-wrap" fo:border="1.76pt solid #ff66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Normal_5f_Expenses_20_Claim_20_-_20_Blank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4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5" style:family="table-cell" style:parent-style-name="Normal_5f_Expenses_20_Claim_20_-_20_Blank" style:data-style-name="N1">
      <style:table-cell-properties fo:border-bottom="0.06pt solid #000000" style:cell-protect="protected" style:print-content="true" style:diagonal-bl-tr="none" style:diagonal-tl-br="none" fo:background-color="transparent" fo:border-left="1.76pt solid #000000" fo:border-right="0.74pt solid #000000" style:rotation-align="none" fo:border-top="1.76pt solid #000000"/>
    </style:style>
    <style:style style:name="ce46" style:family="table-cell" style:parent-style-name="Normal_5f_Expenses_20_Claim_20_-_20_Blank" style:data-style-name="N1">
      <style:table-cell-properties fo:border-bottom="0.06pt solid #000000" style:cell-protect="protected" style:print-content="true" style:diagonal-bl-tr="none" style:diagonal-tl-br="none" fo:background-color="transparent" fo:border-left="1.76pt solid #000000" fo:border-right="0.74pt solid #000000" style:rotation-align="none" fo:border-top="0.06pt solid #000000"/>
    </style:style>
    <style:style style:name="ce47" style:family="table-cell" style:parent-style-name="Normal_5f_Expenses_20_Claim_20_-_20_Blank" style:data-style-name="N1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0.74pt solid #000000" style:rotation-align="none" fo:border-top="0.06pt solid #000000"/>
    </style:style>
    <style:style style:name="ce48" style:family="table-cell" style:parent-style-name="Normal_5f_Expenses_20_Claim_20_-_20_Blank" style:data-style-name="N1">
      <style:table-cell-properties fo:border-bottom="2.49pt double-thin #000000" style:border-line-width-bottom="0.018cm 0.053cm 0.018cm" fo:background-color="#ffffcc" style:cell-protect="protected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al_5f_Expenses_20_Claim_20_-_20_Blank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_5f_Expenses_20_Claim_20_-_20_Blank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51" style:family="table-cell" style:parent-style-name="Normal_5f_Expenses_20_Claim_20_-_20_Blank">
      <style:table-cell-properties fo:border-bottom="1.76pt solid #ff6600" style:cell-protect="protected" style:print-content="true" style:diagonal-bl-tr="none" style:diagonal-tl-br="none" style:text-align-source="fix" style:repeat-content="false" fo:wrap-option="no-wrap" fo:border-left="none" style:direction="ltr" fo:border-right="1.76pt solid #ff6600" style:rotation-angle="0" style:rotation-align="none" style:shrink-to-fit="false" fo:border-top="1.76pt solid #ff6600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Normal_5f_Expenses_20_Claim_20_-_20_Blank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3" style:family="table-cell" style:parent-style-name="Normal_5f_Expenses_20_Claim_20_-_20_Blank" style:data-style-name="N1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56" style:family="table-cell" style:parent-style-name="Normal_5f_Expenses_20_Claim_20_-_20_Blank" style:data-style-name="N108">
      <style:table-cell-properties fo:border-bottom="0.06pt solid #000000" fo:background-color="#ffffcc" style:cell-protect="protected" style:print-content="true" style:diagonal-bl-tr="none" style:diagonal-tl-br="none" fo:border-left="0.74pt solid #000000" fo:border-right="1.76pt solid #000000" style:rotation-align="none" fo:border-top="1.76pt solid #000000"/>
    </style:style>
    <style:style style:name="ce57" style:family="table-cell" style:parent-style-name="Normal_5f_Expenses_20_Claim_20_-_20_Blank" style:data-style-name="N108">
      <style:table-cell-properties fo:border-bottom="0.06pt solid #000000" fo:background-color="#ffffcc" style:cell-protect="protected" style:print-content="true" style:diagonal-bl-tr="none" style:diagonal-tl-br="none" fo:border-left="0.74pt solid #000000" fo:border-right="1.76pt solid #000000" style:rotation-align="none" fo:border-top="0.06pt solid #000000"/>
    </style:style>
    <style:style style:name="ce58" style:family="table-cell" style:parent-style-name="Normal_5f_Expenses_20_Claim_20_-_20_Blank" style:data-style-name="N108">
      <style:table-cell-properties fo:border-bottom="1.76pt solid #000000" fo:background-color="#ffffcc" style:cell-protect="protected" style:print-content="true" style:diagonal-bl-tr="none" style:diagonal-tl-br="none" fo:border-left="0.74pt solid #000000" fo:border-right="1.76pt solid #000000" style:rotation-align="none" fo:border-top="0.06pt solid #000000"/>
    </style:style>
    <style:style style:name="ce59" style:family="table-cell" style:parent-style-name="Normal_5f_Expenses_20_Claim_20_-_20_Blank" style:data-style-name="N2">
      <style:table-cell-properties fo:border-bottom="2.49pt double-thin #000000" style:border-line-width-bottom="0.018cm 0.053cm 0.018cm" fo:background-color="#ffffcc" style:cell-protect="protected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Normal_5f_Expenses_20_Claim_20_-_20_Blank">
      <style:table-cell-properties fo:border-bottom="none" style:cell-protect="protected" style:print-content="tru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fo:background-color="transparent" fo:border-left="none" fo:border-right="1.76pt solid #000000" style:rotation-align="none" fo:border-top="none"/>
    </style:style>
    <style:style style:name="ce62" style:family="table-cell" style:parent-style-name="Normal_5f_Expenses_20_Claim_20_-_20_Blank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0.74pt solid #000000" style:rotation-align="none" fo:border-top="none"/>
    </style:style>
    <style:style style:name="ce65" style:family="table-cell" style:parent-style-name="Normal_5f_Expenses_20_Claim_20_-_20_Blank" style:data-style-name="N108">
      <style:table-cell-properties fo:border-bottom="0.06pt solid #000000" style:cell-protect="protected" style:print-content="true" style:diagonal-bl-tr="none" style:diagonal-tl-br="none" fo:background-color="transparent" fo:border-left="1.76pt solid #000000" fo:border-right="0.74pt solid #000000" style:rotation-align="none" fo:border-top="1.76pt solid #000000"/>
    </style:style>
    <style:style style:name="ce66" style:family="table-cell" style:parent-style-name="Normal_5f_Expenses_20_Claim_20_-_20_Blank" style:data-style-name="N108">
      <style:table-cell-properties fo:border-bottom="0.06pt solid #000000" style:cell-protect="protected" style:print-content="true" style:diagonal-bl-tr="none" style:diagonal-tl-br="none" fo:background-color="transparent" fo:border-left="1.76pt solid #000000" fo:border-right="0.74pt solid #000000" style:rotation-align="none" fo:border-top="0.06pt solid #000000"/>
    </style:style>
    <style:style style:name="ce67" style:family="table-cell" style:parent-style-name="Normal_5f_Expenses_20_Claim_20_-_20_Blank" style:data-style-name="N108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0.74pt solid #000000" style:rotation-align="none" fo:border-top="0.06pt solid #000000"/>
    </style:style>
    <style:style style:name="ce68" style:family="table-cell" style:parent-style-name="Normal_5f_Expenses_20_Claim_20_-_20_Blank" style:data-style-name="N2">
      <style:table-cell-properties fo:border-bottom="2.49pt double-thin #000000" style:border-line-width-bottom="0.018cm 0.053cm 0.018cm" fo:background-color="#ffffcc" style:cell-protect="protected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ormal_5f_Expenses_20_Claim_20_-_20_Blank">
      <style:table-cell-properties fo:border-bottom="none" style:cell-protect="protected" style:print-content="tru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Normal_5f_Expenses_20_Claim_20_-_20_Blank" style:data-style-name="N11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5f_Expenses_20_Claim_20_-_20_Blank" style:data-style-name="N108">
      <style:table-cell-properties fo:border-bottom="0.0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_5f_Expenses_20_Claim_20_-_20_Blank" style:data-style-name="N108">
      <style:table-cell-properties fo:border-bottom="0.0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_5f_Expenses_20_Claim_20_-_20_Blank" style:data-style-name="N10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_5f_Expenses_20_Claim_20_-_20_Blank" style:data-style-name="N2">
      <style:table-cell-properties fo:border-bottom="2.49pt double-thin #000000" style:border-line-width-bottom="0.018cm 0.053cm 0.018cm" fo:background-color="#ffffcc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Normal_5f_Expenses_20_Claim_20_-_20_Blank">
      <style:table-cell-properties fo:background-color="#ffff99" style:cell-protect="protected" style:print-content="true" style:diagonal-bl-tr="none" style:diagonal-tl-br="none" style:text-align-source="fix" style:repeat-content="false" fo:wrap-option="no-wrap" fo:border="1.76pt solid #800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5f_Expenses_20_Claim_20_-_20_Blank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2" style:family="table-cell" style:parent-style-name="Normal_5f_Expenses_20_Claim_20_-_20_Blank" style:data-style-name="N108">
      <style:table-cell-properties fo:border-bottom="0.0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1.76pt solid #000000"/>
    </style:style>
    <style:style style:name="ce83" style:family="table-cell" style:parent-style-name="Normal_5f_Expenses_20_Claim_20_-_20_Blank" style:data-style-name="N108">
      <style:table-cell-properties fo:border-bottom="0.0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06pt solid #000000"/>
    </style:style>
    <style:style style:name="ce84" style:family="table-cell" style:parent-style-name="Normal_5f_Expenses_20_Claim_20_-_20_Blank" style:data-style-name="N10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06pt solid #000000"/>
    </style:style>
    <style:style style:name="ce85" style:family="table-cell" style:parent-style-name="Normal_5f_Expenses_20_Claim_20_-_20_Blank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Normal_5f_Expenses_20_Claim_20_-_20_Blank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Normal_5f_Expenses_20_Claim_20_-_20_Blank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Normal_5f_Expenses_20_Claim_20_-_20_Blank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al_5f_Expenses_20_Claim_20_-_20_Blank" style:data-style-name="N2">
      <style:table-cell-properties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Normal_5f_Expenses_20_Claim_20_-_20_Blank" style:data-style-name="N2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3" style:family="table-cell" style:parent-style-name="Normal_5f_Expenses_20_Claim_20_-_20_Blank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Normal_5f_Expenses_20_Claim_20_-_20_Blank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Normal_5f_Expenses_20_Claim_20_-_20_Blank" style:data-style-name="N2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Normal_5f_Expenses_20_Claim_20_-_20_Blank" style:data-style-name="N2">
      <style:table-cell-properties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8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9" style:family="table-cell" style:parent-style-name="Normal_5f_Expenses_20_Claim_20_-_20_Blank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css3t:text-justify="auto" fo:margin-left="0cm" style:writing-mode="page"/>
    </style:style>
    <style:style style:name="ce100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_5f_Expenses_20_Claim_20_-_20_Blank">
      <style:table-cell-properties fo:border-bottom="0.0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1.76pt solid #000000"/>
    </style:style>
    <style:style style:name="ce103" style:family="table-cell" style:parent-style-name="Normal_5f_Expenses_20_Claim_20_-_20_Blank">
      <style:table-cell-properties fo:border-bottom="0.0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06pt solid #000000"/>
    </style:style>
    <style:style style:name="ce104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06pt solid #000000"/>
    </style:style>
    <style:style style:name="ce105" style:family="table-cell" style:parent-style-name="Normal_5f_Expenses_20_Claim_20_-_20_Blank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Normal_5f_Expenses_20_Claim_20_-_20_Blank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5f_Expenses_20_Claim_20_-_20_Blank" style:data-style-name="N2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Normal_5f_Expenses_20_Claim_20_-_20_Blank" style:data-style-name="N2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0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_5f_Expenses_20_Claim_20_-_20_Blank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4" style:family="table-cell" style:parent-style-name="Normal_5f_Expenses_20_Claim_20_-_20_Blank" style:data-style-name="N108">
      <style:table-cell-properties fo:border-bottom="0.06pt solid #000000" fo:background-color="#ffffcc" style:cell-protect="protected" style:print-content="true" style:diagonal-bl-tr="none" style:diagonal-tl-br="none" fo:border-left="1.76pt solid #000000" fo:border-right="1.76pt solid #000000" style:rotation-align="none" fo:border-top="1.76pt solid #000000"/>
    </style:style>
    <style:style style:name="ce115" style:family="table-cell" style:parent-style-name="Normal_5f_Expenses_20_Claim_20_-_20_Blank" style:data-style-name="N108">
      <style:table-cell-properties fo:border-bottom="0.06pt solid #000000" fo:background-color="#ffffcc" style:cell-protect="protected" style:print-content="true" style:diagonal-bl-tr="none" style:diagonal-tl-br="none" fo:border-left="1.76pt solid #000000" fo:border-right="1.76pt solid #000000" style:rotation-align="none" fo:border-top="0.06pt solid #000000"/>
    </style:style>
    <style:style style:name="ce116" style:family="table-cell" style:parent-style-name="Normal_5f_Expenses_20_Claim_20_-_20_Blank" style:data-style-name="N108">
      <style:table-cell-properties fo:border-bottom="1.76pt solid #000000" fo:background-color="#ffffcc" style:cell-protect="protected" style:print-content="true" style:diagonal-bl-tr="none" style:diagonal-tl-br="none" fo:border-left="1.76pt solid #000000" fo:border-right="1.76pt solid #000000" style:rotation-align="none" fo:border-top="0.06pt solid #000000"/>
    </style:style>
    <style:style style:name="ce117" style:family="table-cell" style:parent-style-name="Normal_5f_Expenses_20_Claim_20_-_20_Blank" style:data-style-name="N2">
      <style:table-cell-properties fo:border-bottom="2.49pt double-thin #000000" style:border-line-width-bottom="0.018cm 0.053cm 0.018cm" fo:background-color="#ffffcc" style:cell-protect="protected" style:print-content="tru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Normal_5f_Expenses_20_Claim_20_-_20_Blank">
      <style:table-cell-properties style:cell-protect="protected" style:print-content="true" style:rotation-align="non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</style:style>
    <style:style style:name="ce120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21" style:family="table-cell" style:parent-style-name="Normal_5f_Expenses_20_Claim_20_-_20_Blank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22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Normal_5f_Expenses_20_Claim_20_-_20_Blank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Normal_5f_Expenses_20_Claim_20_-_20_Blank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Normal_5f_Expenses_20_Claim_20_-_20_Blank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28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cm" style:writing-mode="page"/>
    </style:style>
    <style:style style:name="ce129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Normal_5f_Expenses_20_Claim_20_-_20_Blank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2.49pt double-thin #000000" style:border-line-width-top="0.018cm 0.053cm 0.018cm"/>
    </style:style>
    <style:style style:name="ce131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</style:style>
    <style:style style:name="ce132" style:family="table-cell" style:parent-style-name="Normal_5f_Expenses_20_Claim_20_-_20_Blank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_5f_Expenses_20_Claim_20_-_20_Blank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34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35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36" style:family="table-cell" style:parent-style-name="Normal_5f_Expenses_20_Claim_20_-_20_Blank">
      <style:table-cell-properties style:cell-protect="protected" style:print-content="true" style:rotation-align="non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_5f_Expenses_20_Claim_20_-_20_Blank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800080" style:direction="ltr" fo:border-right="1.76pt solid #800080" style:rotation-angle="0" style:rotation-align="none" style:shrink-to-fit="false" fo:border-top="1.76pt solid #800080" style:vertical-align="bottom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_5f_Expenses_20_Claim_20_-_20_Bla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800080" style:direction="ltr" fo:border-right="1.76pt solid #80008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Normal_5f_Expenses_20_Claim_20_-_20_Blank">
      <style:table-cell-properties fo:border-bottom="1.76pt solid #800080" style:cell-protect="protected" style:print-content="true" style:diagonal-bl-tr="none" style:diagonal-tl-br="none" style:text-align-source="fix" style:repeat-content="false" fo:background-color="transparent" fo:wrap-option="no-wrap" fo:border-left="1.76pt solid #800080" style:direction="ltr" fo:border-right="1.76pt solid #80008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Normal_5f_Expenses_20_Claim_20_-_20_Blank" style:data-style-name="N108">
      <style:table-cell-properties fo:border-bottom="0.06pt solid #800080" style:cell-protect="protected" style:print-content="true" style:diagonal-bl-tr="none" style:diagonal-tl-br="none" fo:background-color="transparent" fo:border-left="1.76pt solid #800080" fo:border-right="1.76pt solid #800080" style:rotation-align="none" fo:border-top="1.76pt solid #800080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_5f_Expenses_20_Claim_20_-_20_Blank" style:data-style-name="N108">
      <style:table-cell-properties fo:border-bottom="0.06pt solid #800080" style:cell-protect="protected" style:print-content="true" style:diagonal-bl-tr="none" style:diagonal-tl-br="none" fo:background-color="transparent" fo:border-left="1.76pt solid #800080" fo:border-right="1.76pt solid #800080" style:rotation-align="none" fo:border-top="0.06pt solid #800080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_5f_Expenses_20_Claim_20_-_20_Blank" style:data-style-name="N108">
      <style:table-cell-properties fo:border-bottom="0.74pt solid #800080" style:cell-protect="protected" style:print-content="true" style:diagonal-bl-tr="none" style:diagonal-tl-br="none" fo:background-color="transparent" fo:border-left="1.76pt solid #800080" fo:border-right="1.76pt solid #800080" style:rotation-align="none" fo:border-top="0.06pt solid #800080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_5f_Expenses_20_Claim_20_-_20_Blank" style:data-style-name="N2">
      <style:table-cell-properties fo:border-bottom="1.76pt solid #800080" fo:background-color="#ffffcc" style:cell-protect="protected" style:print-content="true" style:diagonal-bl-tr="none" style:diagonal-tl-br="none" fo:border-left="1.76pt solid #800080" fo:border-right="1.76pt solid #800080" style:rotation-align="none" fo:border-top="0.74pt solid #800080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800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_5f_Expenses_20_Claim_20_-_20_Blank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Normal_5f_Expenses_20_Claim_20_-_20_Blank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_5f_Expenses_20_Claim_20_-_20_Blank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_5f_Expenses_20_Claim_20_-_20_Blank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_5f_Expenses_20_Claim_20_-_20_Blank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Normal_5f_Expenses_20_Claim_20_-_20_Blank">
      <style:table-cell-properties style:cell-protect="protected" style:print-content="true" style:diagonal-bl-tr="none" style:diagonal-tl-br="none" style:text-align-source="fix" style:repeat-content="false" fo:wrap-option="no-wrap" fo:border="1.76pt solid #ff66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Normal_5f_Expenses_20_Claim_20_-_20_Blank" style:data-style-name="N108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_5f_Expenses_20_Claim_20_-_20_Blank" style:data-style-name="N2">
      <style:table-cell-properties fo:border-bottom="2.49pt double-thin #000000" style:border-line-width-bottom="0.018cm 0.053cm 0.018cm" fo:background-color="#ffffcc" style:cell-protect="protected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draw:fit-to-size="false" fo:min-height="0.1cm" fo:min-width="0.1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ial Black'" style:font-family-generic="swiss" style:font-pitch="variable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" style:family="text">
      <style:text-properties style:font-style-complex="normal" fo:color="#333399" style:font-style-asian="normal" style:font-weight-complex="bold" style:font-weight-asian="bold" style:font-size-complex="10pt" style:font-size-asian="10pt" style:text-position="0%" fo:text-shadow="none" style:text-outline="false" fo:font-style="normal" style:text-underline-style="none" style:text-underline-color="font-color" fo:font-weight="bold" fo:font-size="10pt" style:font-name="Arial"/>
    </style:style>
    <style:style style:name="T3" style:family="text">
      <style:text-properties style:font-style-complex="normal" style:font-style-asian="normal" style:font-size-complex="10pt" style:font-size-asian="10pt" style:text-position="0%" fo:text-shadow="none" style:text-outline="false" fo:font-style="normal" style:text-underline-style="none" style:text-underline-color="font-color" fo:font-size="10pt" style:font-name="Arial" fo:font-weight="normal" style:font-weight-asian="normal" style:font-weight-complex="normal"/>
    </style:style>
    <style:style style:name="T4" style:family="text">
      <style:text-properties fo:color="#333399"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800080"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Arial" style:font-style-asian="normal" style:font-weight-complex="bold" style:font-weight-asian="bold" style:font-size-complex="10pt" style:font-size-asian="10pt" style:text-position="0%" fo:text-shadow="none" style:text-outline="false" fo:font-style="normal" style:text-underline-style="none" style:text-underline-color="font-color" fo:font-weight="bold" fo:font-size="10pt" style:font-style-complex="normal"/>
    </style:style>
    <style:style style:name="T8" style:family="text">
      <style:text-properties style:font-name="Arial" style:font-style-asian="normal" style:font-size-complex="10pt" style:font-size-asian="10pt" style:text-position="0%" fo:text-shadow="none" style:text-outline="false" fo:font-style="normal" style:text-underline-style="none" style:text-underline-color="font-color" fo:font-size="10pt" style:font-style-complex="normal" fo:font-weight="normal" style:font-weight-asian="normal" style:font-weight-complex="normal"/>
    </style:style>
    <style:style style:name="T9" style:family="text">
      <style:text-properties style:font-name="Arial" fo:font-size="10pt" fo:font-weight="normal" style:text-underline-style="solid" style:text-underline-width="auto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0pt" style:text-underline-style="solid" style:text-underline-width="auto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font-name="Arial" fo:font-size="10pt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font-style-complex="normal" fo:color="#800080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name="Arial"/>
    </style:style>
    <style:style style:name="T13" style:family="text">
      <style:text-properties style:font-style-complex="norm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name="Arial"/>
    </style:style>
    <style:style style:name="T14" style:family="text">
      <style:text-properties style:font-style-complex="normal"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name="Arial" fo:font-weight="normal" style:font-weight-asian="normal" style:font-weight-complex="normal"/>
    </style:style>
    <style:style style:name="T15" style:family="text">
      <style:text-properties style:font-style-complex="normal"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name="Arial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 Claim Form (Sample)" table:style-name="ta1" table:print-ranges="'Exp Claim Form (Sample)'.A9:'Exp Claim Form (Sample)'.N3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10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08" table:default-cell-style-name="ce20"/>
        <table:table-row table:style-name="ro1">
          <table:table-cell table:style-name="Default" table:number-columns-repeated="6"/>
          <table:table-cell table:style-name="ce79" table:formula="of:=IF([.$M1]=0;[.$P1];[.$P1]/[.$P$1])" office:value-type="float" office:value="1" calcext:value-type="float">
            <text:p>1</text:p>
          </table:table-cell>
          <table:table-cell table:style-name="Default" table:number-columns-repeated="5"/>
          <table:table-cell table:style-name="ce118" office:value-type="float" office:value="1" calcext:value-type="float">
            <text:p>1</text:p>
          </table:table-cell>
          <table:table-cell table:style-name="Default"/>
          <table:table-cell/>
          <table:table-cell table:style-name="ce79" office:value-type="float" office:value="1.175" calcext:value-type="float">
            <text:p>1,175</text:p>
          </table:table-cell>
          <table:table-cell table:style-name="Default"/>
          <table:table-cell table:number-columns-repeated="1007"/>
        </table:table-row>
        <table:table-header-rows>
          <table:table-row table:style-name="ro2">
            <table:table-cell table:style-name="ce1" office:value-type="string" calcext:value-type="string" table:number-columns-spanned="2" table:number-rows-spanned="1">
              <text:p>NAME</text:p>
            </table:table-cell>
            <table:covered-table-cell table:style-name="ce21"/>
            <table:table-cell table:style-name="ce3" table:number-columns-repeated="9"/>
            <table:table-cell table:style-name="ce110" office:value-type="string" calcext:value-type="string" table:number-columns-spanned="3" table:number-rows-spanned="1">
              <text:p>PROJECT :</text:p>
            </table:table-cell>
            <table:covered-table-cell table:style-name="ce119"/>
            <table:covered-table-cell table:style-name="ce21"/>
            <table:table-cell/>
            <table:table-cell table:style-name="Default" table:number-columns-repeated="2"/>
            <table:table-cell table:number-columns-repeated="1007"/>
          </table:table-row>
          <table:table-row table:style-name="ro3">
            <table:table-cell table:style-name="ce2" office:value-type="string" calcext:value-type="string" table:number-columns-spanned="2" table:number-rows-spanned="1">
              <text:p>Claimant Name</text:p>
            </table:table-cell>
            <table:covered-table-cell table:style-name="ce22"/>
            <table:table-cell table:style-name="ce41" office:value-type="string" calcext:value-type="string" table:number-columns-spanned="9" table:number-rows-spanned="1">
              <text:p>Company Name</text:p>
            </table:table-cell>
            <table:covered-table-cell table:number-columns-repeated="7" table:style-name="ce52"/>
            <table:covered-table-cell table:style-name="ce98"/>
            <table:table-cell table:style-name="ce2" table:number-columns-spanned="3" table:number-rows-spanned="1"/>
            <table:covered-table-cell table:style-name="ce120"/>
            <table:covered-table-cell table:style-name="ce127"/>
            <table:table-cell/>
            <table:table-cell table:style-name="Default" table:number-columns-repeated="2"/>
            <table:table-cell table:number-columns-repeated="1007"/>
          </table:table-row>
          <table:table-row table:style-name="ro2">
            <table:table-cell table:style-name="ce3" table:number-columns-repeated="14"/>
            <table:table-cell/>
            <table:table-cell table:style-name="ce136"/>
            <table:table-cell table:style-name="Default"/>
            <table:table-cell table:number-columns-repeated="1007"/>
          </table:table-row>
          <table:table-row table:style-name="ro4">
            <table:table-cell table:style-name="ce4" office:value-type="string" calcext:value-type="string">
              <text:p>STANDARD REIMBURSEMENT OF EXPENSES</text:p>
            </table:table-cell>
            <table:table-cell table:style-name="ce3" table:number-columns-repeated="10"/>
            <table:table-cell table:style-name="Default"/>
            <table:table-cell table:style-name="ce3" table:number-columns-repeated="2"/>
            <table:table-cell/>
            <table:table-cell table:style-name="Default" table:number-columns-repeated="2"/>
            <table:table-cell table:number-columns-repeated="1007"/>
          </table:table-row>
          <table:table-row table:style-name="ro2">
            <table:table-cell table:style-name="ce5"/>
            <table:table-cell table:style-name="ce23"/>
            <table:table-cell table:style-name="ce42" office:value-type="string" calcext:value-type="string">
              <text:p>FUEL RATE</text:p>
            </table:table-cell>
            <table:table-cell table:style-name="ce53" office:value-type="float" office:value="44" calcext:value-type="float">
              <text:p>44p</text:p>
            </table:table-cell>
            <table:table-cell table:style-name="ce62" office:value-type="float" office:value="6740" calcext:value-type="float">
              <text:p>NL: <text:s text:c="2"/>6740</text:p>
            </table:table-cell>
            <table:table-cell table:style-name="ce70" office:value-type="float" office:value="6600" calcext:value-type="float">
              <text:p>NL: <text:s text:c="2"/>6600</text:p>
            </table:table-cell>
            <table:table-cell table:style-name="ce80" office:value-type="float" office:value="6710" calcext:value-type="float">
              <text:p>NL: <text:s text:c="2"/>6710</text:p>
            </table:table-cell>
            <table:table-cell table:style-name="ce80" office:value-type="float" office:value="5530" calcext:value-type="float">
              <text:p>NL: <text:s text:c="2"/>5530</text:p>
            </table:table-cell>
            <table:table-cell table:style-name="ce80" office:value-type="float" office:value="5640" calcext:value-type="float">
              <text:p>NL: <text:s text:c="2"/>5640</text:p>
            </table:table-cell>
            <table:table-cell table:style-name="ce70" office:value-type="float" office:value="5500" calcext:value-type="float">
              <text:p>NL: <text:s text:c="2"/>5500</text:p>
            </table:table-cell>
            <table:table-cell table:style-name="ce99"/>
            <table:table-cell table:style-name="ce111" office:value-type="string" calcext:value-type="string" table:number-columns-spanned="2" table:number-rows-spanned="1">
              <text:p>VAT</text:p>
            </table:table-cell>
            <table:covered-table-cell table:style-name="ce121"/>
            <table:table-cell table:style-name="ce128"/>
            <table:table-cell/>
            <table:table-cell table:style-name="ce137" office:value-type="string" calcext:value-type="string">
              <text:p>Enter </text:p>
            </table:table-cell>
            <table:table-cell table:style-name="Default"/>
            <table:table-cell table:number-columns-repeated="1007"/>
          </table:table-row>
          <table:table-row table:style-name="ro2">
            <table:table-cell table:style-name="ce6" office:value-type="string" calcext:value-type="string">
              <text:p>DATE</text:p>
            </table:table-cell>
            <table:table-cell table:style-name="ce24" office:value-type="string" calcext:value-type="string">
              <text:p>DETAILS</text:p>
            </table:table-cell>
            <table:table-cell table:style-name="ce43" office:value-type="string" calcext:value-type="string">
              <text:p>Claimed</text:p>
            </table:table-cell>
            <table:table-cell table:style-name="ce54" office:value-type="string" calcext:value-type="string">
              <text:p>AMOUNT</text:p>
            </table:table-cell>
            <table:table-cell table:style-name="ce63" office:value-type="string" calcext:value-type="string">
              <text:p>Travel</text:p>
            </table:table-cell>
            <table:table-cell table:style-name="ce71" office:value-type="string" calcext:value-type="string">
              <text:p>FUEL</text:p>
            </table:table-cell>
            <table:table-cell table:style-name="ce71" office:value-type="string" calcext:value-type="string">
              <text:p>ACCM/SUBS</text:p>
            </table:table-cell>
            <table:table-cell table:style-name="ce71" office:value-type="string" calcext:value-type="string">
              <text:p>OFF. EXPS.</text:p>
            </table:table-cell>
            <table:table-cell table:style-name="ce87" office:value-type="string" calcext:value-type="string">
              <text:p>POSTAGE</text:p>
            </table:table-cell>
            <table:table-cell table:style-name="ce71" office:value-type="string" calcext:value-type="string">
              <text:p>STATIONERY</text:p>
            </table:table-cell>
            <table:table-cell table:style-name="ce100" office:value-type="string" calcext:value-type="string">
              <text:p>Other</text:p>
            </table:table-cell>
            <table:table-cell table:style-name="ce112" office:value-type="string" calcext:value-type="string">
              <text:p>Value</text:p>
            </table:table-cell>
            <table:table-cell table:style-name="ce122" office:value-type="string" calcext:value-type="string">
              <text:p>Rate</text:p>
            </table:table-cell>
            <table:table-cell table:style-name="ce129" office:value-type="string" calcext:value-type="string">
              <text:p>TOTAL</text:p>
            </table:table-cell>
            <table:table-cell/>
            <table:table-cell table:style-name="ce138" office:value-type="string" calcext:value-type="string">
              <text:p>Amount</text:p>
            </table:table-cell>
            <table:table-cell table:style-name="Default"/>
            <table:table-cell table:number-columns-repeated="1007"/>
          </table:table-row>
          <table:table-row table:style-name="ro1">
            <table:table-cell table:style-name="ce7"/>
            <table:table-cell table:style-name="ce25"/>
            <table:table-cell table:style-name="ce44" office:value-type="string" calcext:value-type="string">
              <text:p>Miles</text:p>
            </table:table-cell>
            <table:table-cell table:style-name="ce55" office:value-type="string" calcext:value-type="string">
              <text:p><text:s text:c="7"/>£</text:p>
            </table:table-cell>
            <table:table-cell table:style-name="ce64" office:value-type="string" calcext:value-type="string">
              <text:p><text:s text:c="7"/>£</text:p>
            </table:table-cell>
            <table:table-cell table:style-name="ce72" office:value-type="string" calcext:value-type="string">
              <text:p>£</text:p>
            </table:table-cell>
            <table:table-cell table:number-columns-repeated="2" table:style-name="ce81" office:value-type="string" calcext:value-type="string">
              <text:p>£</text:p>
            </table:table-cell>
            <table:table-cell table:number-columns-repeated="2" table:style-name="ce72" office:value-type="string" calcext:value-type="string">
              <text:p>£</text:p>
            </table:table-cell>
            <table:table-cell table:style-name="ce101" office:value-type="string" calcext:value-type="string">
              <text:p>£</text:p>
            </table:table-cell>
            <table:table-cell table:style-name="ce113" office:value-type="string" calcext:value-type="string">
              <text:p>£</text:p>
            </table:table-cell>
            <table:table-cell table:style-name="ce123" office:value-type="percentage" office:value="0.175" calcext:value-type="percentage">
              <text:p>17,50%</text:p>
            </table:table-cell>
            <table:table-cell table:style-name="ce127" office:value-type="string" calcext:value-type="string">
              <text:p>£</text:p>
            </table:table-cell>
            <table:table-cell/>
            <table:table-cell table:style-name="ce139" office:value-type="string" calcext:value-type="string">
              <text:p>Incl. VAT</text:p>
            </table:table-cell>
            <table:table-cell table:style-name="Default"/>
            <table:table-cell table:number-columns-repeated="1007"/>
          </table:table-row>
        </table:table-header-rows>
        <table:table-row table:style-name="ro5">
          <table:table-cell table:style-name="ce8" office:value-type="string" calcext:value-type="string">
            <text:p>dd/mm/yy</text:p>
          </table:table-cell>
          <table:table-cell table:style-name="ce26" office:value-type="string" calcext:value-type="string">
            <text:p>Expese description</text:p>
          </table:table-cell>
          <table:table-cell table:style-name="ce45"/>
          <table:table-cell table:style-name="ce56" table:formula="of:=IF([.C9]=&quot;&quot;;&quot;&quot;;[.C9]*[.$D$6]/100)">
            <text:p/>
          </table:table-cell>
          <table:table-cell table:style-name="ce65"/>
          <table:table-cell table:style-name="ce73"/>
          <table:table-cell table:style-name="ce82" table:formula="of:=IF([.$M9]=0;[.$P9];[.$P9]/[.$P$1])" office:value-type="float" office:value="192.11" calcext:value-type="float">
            <text:p>192,11</text:p>
          </table:table-cell>
          <table:table-cell table:style-name="ce82" table:number-columns-repeated="2"/>
          <table:table-cell table:style-name="ce73"/>
          <table:table-cell table:style-name="ce102"/>
          <table:table-cell table:style-name="ce114" table:formula="of:=IF(AND([.M9]=1;SUM([.E9:.K9])&gt;0);(SUM([.E9:.K9])*[.$M$8]);0)" office:value-type="float" office:value="0" calcext:value-type="float">
            <text:p>0,00</text:p>
          </table:table-cell>
          <table:table-cell table:style-name="ce124"/>
          <table:table-cell table:style-name="ce114" table:formula="of:=SUM([.D9:.L9])" office:value-type="float" office:value="192.11" calcext:value-type="float">
            <text:p>192,11</text:p>
          </table:table-cell>
          <table:table-cell/>
          <table:table-cell table:style-name="ce140" office:value-type="float" office:value="192.11" calcext:value-type="float">
            <text:p>192,11</text:p>
          </table:table-cell>
          <table:table-cell table:style-name="ce145" table:formula="of:=IF([.P9]-[.N9]=0;&quot;Ok&quot;;[.P9]-[.N9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dd/mm/yy</text:p>
          </table:table-cell>
          <table:table-cell table:style-name="ce27" office:value-type="string" calcext:value-type="string">
            <text:p>Expese description</text:p>
          </table:table-cell>
          <table:table-cell table:style-name="ce46"/>
          <table:table-cell table:style-name="ce57" table:formula="of:=IF([.C10]=&quot;&quot;;&quot;&quot;;[.C10]*[.$D$6]/100)">
            <text:p/>
          </table:table-cell>
          <table:table-cell table:style-name="ce66"/>
          <table:table-cell table:style-name="ce74"/>
          <table:table-cell table:style-name="ce83" table:number-columns-repeated="3"/>
          <table:table-cell table:style-name="ce83" table:formula="of:=IF([.$M10]=0;[.$P10];[.$P10]/[.$P$1])" office:value-type="float" office:value="17.1829787234043" calcext:value-type="float">
            <text:p>17,18</text:p>
          </table:table-cell>
          <table:table-cell table:style-name="ce103"/>
          <table:table-cell table:style-name="ce115" table:formula="of:=IF(AND([.M10]=1;SUM([.E10:.K10])&gt;0);(SUM([.E10:.K10])*[.$M$8]);0)" office:value-type="float" office:value="3.00702127659574" calcext:value-type="float">
            <text:p>3,01</text:p>
          </table:table-cell>
          <table:table-cell table:style-name="ce125" office:value-type="float" office:value="1" calcext:value-type="float">
            <text:p>1</text:p>
          </table:table-cell>
          <table:table-cell table:style-name="ce115" table:formula="of:=SUM([.D10:.L10])" office:value-type="float" office:value="20.19" calcext:value-type="float">
            <text:p>20,19</text:p>
          </table:table-cell>
          <table:table-cell/>
          <table:table-cell table:style-name="ce141" office:value-type="float" office:value="20.19" calcext:value-type="float">
            <text:p>20,19</text:p>
          </table:table-cell>
          <table:table-cell table:style-name="ce145" table:formula="of:=IF([.P10]-[.N10]=0;&quot;Ok&quot;;[.P10]-[.N10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dd/mm/yy</text:p>
          </table:table-cell>
          <table:table-cell table:style-name="ce27" office:value-type="string" calcext:value-type="string">
            <text:p>Expese description</text:p>
          </table:table-cell>
          <table:table-cell table:style-name="ce46"/>
          <table:table-cell table:style-name="ce57" table:formula="of:=IF([.C11]=&quot;&quot;;&quot;&quot;;[.C11]*[.$D$6]/100)">
            <text:p/>
          </table:table-cell>
          <table:table-cell table:style-name="ce66"/>
          <table:table-cell table:style-name="ce74"/>
          <table:table-cell table:style-name="ce83"/>
          <table:table-cell table:style-name="ce83" table:formula="of:=IF([.$M11]=0;[.$P11];[.$P11]/[.$P$1])" office:value-type="float" office:value="5.94042553191489" calcext:value-type="float">
            <text:p>5,94</text:p>
          </table:table-cell>
          <table:table-cell table:style-name="ce83"/>
          <table:table-cell table:style-name="ce74"/>
          <table:table-cell table:style-name="ce103"/>
          <table:table-cell table:style-name="ce115" table:formula="of:=IF(AND([.M11]=1;SUM([.E11:.K11])&gt;0);(SUM([.E11:.K11])*[.$M$8]);0)" office:value-type="float" office:value="1.03957446808511" calcext:value-type="float">
            <text:p>1,04</text:p>
          </table:table-cell>
          <table:table-cell table:style-name="ce125" office:value-type="float" office:value="1" calcext:value-type="float">
            <text:p>1</text:p>
          </table:table-cell>
          <table:table-cell table:style-name="ce115" table:formula="of:=SUM([.D11:.L11])" office:value-type="float" office:value="6.98" calcext:value-type="float">
            <text:p>6,98</text:p>
          </table:table-cell>
          <table:table-cell/>
          <table:table-cell table:style-name="ce141" office:value-type="float" office:value="6.98" calcext:value-type="float">
            <text:p>6,98</text:p>
          </table:table-cell>
          <table:table-cell table:style-name="ce145" table:formula="of:=IF([.P11]-[.N11]=0;&quot;Ok&quot;;[.P11]-[.N11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dd/mm/yy</text:p>
          </table:table-cell>
          <table:table-cell table:style-name="ce27" office:value-type="string" calcext:value-type="string">
            <text:p>Expese description</text:p>
          </table:table-cell>
          <table:table-cell table:style-name="ce46" office:value-type="float" office:value="20" calcext:value-type="float">
            <text:p>20</text:p>
          </table:table-cell>
          <table:table-cell table:style-name="ce57" table:formula="of:=IF([.C12]=&quot;&quot;;&quot;&quot;;[.C12]*[.$D$6]/100)" office:value-type="float" office:value="8.8" calcext:value-type="float">
            <text:p>8,80</text:p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12]=1;SUM([.E12:.K12])&gt;0);(SUM([.E12:.K12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2:.L12])" office:value-type="float" office:value="8.8" calcext:value-type="float">
            <text:p>8,80</text:p>
          </table:table-cell>
          <table:table-cell/>
          <table:table-cell table:style-name="ce141" office:value-type="float" office:value="8.8" calcext:value-type="float">
            <text:p>8,80</text:p>
          </table:table-cell>
          <table:table-cell table:style-name="ce145" table:formula="of:=IF([.P12]-[.N12]=0;&quot;Ok&quot;;[.P12]-[.N12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dd/mm/yy</text:p>
          </table:table-cell>
          <table:table-cell table:style-name="ce27" office:value-type="string" calcext:value-type="string">
            <text:p>Expese description</text:p>
          </table:table-cell>
          <table:table-cell table:style-name="ce46"/>
          <table:table-cell table:style-name="ce57" table:formula="of:=IF([.C13]=&quot;&quot;;&quot;&quot;;[.C13]*[.$D$6]/100)">
            <text:p/>
          </table:table-cell>
          <table:table-cell table:style-name="ce66"/>
          <table:table-cell table:style-name="ce74"/>
          <table:table-cell table:style-name="ce83" table:number-columns-repeated="2"/>
          <table:table-cell table:style-name="ce83" table:formula="of:=IF([.$M13]=0;[.$P13];[.$P13]/[.$P$1])" office:value-type="float" office:value="3.39574468085106" calcext:value-type="float">
            <text:p>3,40</text:p>
          </table:table-cell>
          <table:table-cell table:style-name="ce74"/>
          <table:table-cell table:style-name="ce103"/>
          <table:table-cell table:style-name="ce115" table:formula="of:=IF(AND([.M13]=1;SUM([.E13:.K13])&gt;0);(SUM([.E13:.K13])*[.$M$8]);0)" office:value-type="float" office:value="0.594255319148936" calcext:value-type="float">
            <text:p>0,59</text:p>
          </table:table-cell>
          <table:table-cell table:style-name="ce125" office:value-type="float" office:value="1" calcext:value-type="float">
            <text:p>1</text:p>
          </table:table-cell>
          <table:table-cell table:style-name="ce115" table:formula="of:=SUM([.D13:.L13])" office:value-type="float" office:value="3.99" calcext:value-type="float">
            <text:p>3,99</text:p>
          </table:table-cell>
          <table:table-cell/>
          <table:table-cell table:style-name="ce141" office:value-type="float" office:value="3.99" calcext:value-type="float">
            <text:p>3,99</text:p>
          </table:table-cell>
          <table:table-cell table:style-name="ce145" table:formula="of:=IF([.P13]-[.N13]=0;&quot;Ok&quot;;[.P13]-[.N13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dd/mm/yy</text:p>
          </table:table-cell>
          <table:table-cell table:style-name="ce27" office:value-type="string" calcext:value-type="string">
            <text:p>Expese description</text:p>
          </table:table-cell>
          <table:table-cell table:style-name="ce46"/>
          <table:table-cell table:style-name="ce57" table:formula="of:=IF([.C14]=&quot;&quot;;&quot;&quot;;[.C14]*[.$D$6]/100)">
            <text:p/>
          </table:table-cell>
          <table:table-cell table:style-name="ce66"/>
          <table:table-cell table:style-name="ce74" table:formula="of:=IF([.$M14]=0;[.$P14];[.$P14]/[.$P$1])" office:value-type="float" office:value="42.22" calcext:value-type="float">
            <text:p>42,22</text:p>
          </table:table-cell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14]=1;SUM([.E14:.K14])&gt;0);(SUM([.E14:.K14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4:.L14])" office:value-type="float" office:value="42.22" calcext:value-type="float">
            <text:p>42,22</text:p>
          </table:table-cell>
          <table:table-cell/>
          <table:table-cell table:style-name="ce141" office:value-type="float" office:value="42.22" calcext:value-type="float">
            <text:p>42,22</text:p>
          </table:table-cell>
          <table:table-cell table:style-name="ce145" table:formula="of:=IF([.P14]-[.N14]=0;&quot;Ok&quot;;[.P14]-[.N14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dd/mm/yy</text:p>
          </table:table-cell>
          <table:table-cell table:style-name="ce27" office:value-type="string" calcext:value-type="string">
            <text:p>Expese description</text:p>
          </table:table-cell>
          <table:table-cell table:style-name="ce46" office:value-type="float" office:value="35" calcext:value-type="float">
            <text:p>35</text:p>
          </table:table-cell>
          <table:table-cell table:style-name="ce57" table:formula="of:=IF([.C15]=&quot;&quot;;&quot;&quot;;[.C15]*[.$D$6]/100)" office:value-type="float" office:value="15.4" calcext:value-type="float">
            <text:p>15,40</text:p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15]=1;SUM([.E15:.K15])&gt;0);(SUM([.E15:.K15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5:.L15])" office:value-type="float" office:value="15.4" calcext:value-type="float">
            <text:p>15,40</text:p>
          </table:table-cell>
          <table:table-cell/>
          <table:table-cell table:style-name="ce141" office:value-type="float" office:value="15.4" calcext:value-type="float">
            <text:p>15,40</text:p>
          </table:table-cell>
          <table:table-cell table:style-name="ce145" table:formula="of:=IF([.P15]-[.N15]=0;&quot;Ok&quot;;[.P15]-[.N15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dd/mm/yy</text:p>
          </table:table-cell>
          <table:table-cell table:style-name="ce27" office:value-type="string" calcext:value-type="string">
            <text:p>Expese description</text:p>
          </table:table-cell>
          <table:table-cell table:style-name="ce46"/>
          <table:table-cell table:style-name="ce57" table:formula="of:=IF([.C16]=&quot;&quot;;&quot;&quot;;[.C16]*[.$D$6]/100)">
            <text:p/>
          </table:table-cell>
          <table:table-cell table:style-name="ce66"/>
          <table:table-cell table:style-name="ce74"/>
          <table:table-cell table:style-name="ce83"/>
          <table:table-cell table:style-name="ce83" table:formula="of:=IF([.$M16]=0;[.$P16];[.$P16]/[.$P$1])" office:value-type="float" office:value="163.497872340426" calcext:value-type="float">
            <text:p>163,50</text:p>
          </table:table-cell>
          <table:table-cell table:style-name="ce83"/>
          <table:table-cell table:style-name="ce74"/>
          <table:table-cell table:style-name="ce103"/>
          <table:table-cell table:style-name="ce115" table:formula="of:=IF(AND([.M16]=1;SUM([.E16:.K16])&gt;0);(SUM([.E16:.K16])*[.$M$8]);0)" office:value-type="float" office:value="28.6121276595745" calcext:value-type="float">
            <text:p>28,61</text:p>
          </table:table-cell>
          <table:table-cell table:style-name="ce125" office:value-type="float" office:value="1" calcext:value-type="float">
            <text:p>1</text:p>
          </table:table-cell>
          <table:table-cell table:style-name="ce115" table:formula="of:=SUM([.D16:.L16])" office:value-type="float" office:value="192.11" calcext:value-type="float">
            <text:p>192,11</text:p>
          </table:table-cell>
          <table:table-cell/>
          <table:table-cell table:style-name="ce141" office:value-type="float" office:value="192.11" calcext:value-type="float">
            <text:p>192,11</text:p>
          </table:table-cell>
          <table:table-cell table:style-name="ce145" table:formula="of:=IF([.P16]-[.N16]=0;&quot;Ok&quot;;[.P16]-[.N16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dd/mm/yy</text:p>
          </table:table-cell>
          <table:table-cell table:style-name="ce27" office:value-type="string" calcext:value-type="string">
            <text:p>Expese description</text:p>
          </table:table-cell>
          <table:table-cell table:style-name="ce46"/>
          <table:table-cell table:style-name="ce57" table:formula="of:=IF([.C17]=&quot;&quot;;&quot;&quot;;[.C17]*[.$D$6]/100)">
            <text:p/>
          </table:table-cell>
          <table:table-cell table:style-name="ce66"/>
          <table:table-cell table:style-name="ce74"/>
          <table:table-cell table:style-name="ce83"/>
          <table:table-cell table:style-name="ce74" table:number-columns-repeated="2"/>
          <table:table-cell table:style-name="ce74" table:formula="of:=IF([.$M17]=0;[.$P17];[.$P17]/[.$P$1])" office:value-type="float" office:value="4.04255319148936" calcext:value-type="float">
            <text:p>4,04</text:p>
          </table:table-cell>
          <table:table-cell table:style-name="ce103"/>
          <table:table-cell table:style-name="ce115" table:formula="of:=IF(AND([.M17]=1;SUM([.E17:.K17])&gt;0);(SUM([.E17:.K17])*[.$M$8]);0)" office:value-type="float" office:value="0.707446808510638" calcext:value-type="float">
            <text:p>0,71</text:p>
          </table:table-cell>
          <table:table-cell table:style-name="ce125" office:value-type="float" office:value="1" calcext:value-type="float">
            <text:p>1</text:p>
          </table:table-cell>
          <table:table-cell table:style-name="ce115" table:formula="of:=SUM([.D17:.L17])" office:value-type="float" office:value="4.75" calcext:value-type="float">
            <text:p>4,75</text:p>
          </table:table-cell>
          <table:table-cell/>
          <table:table-cell table:style-name="ce141" office:value-type="float" office:value="4.75" calcext:value-type="float">
            <text:p>4,75</text:p>
          </table:table-cell>
          <table:table-cell table:style-name="ce145" table:formula="of:=IF([.P17]-[.N17]=0;&quot;Ok&quot;;[.P17]-[.N17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dd/mm/yy</text:p>
          </table:table-cell>
          <table:table-cell table:style-name="ce27" office:value-type="string" calcext:value-type="string">
            <text:p>Expese description</text:p>
          </table:table-cell>
          <table:table-cell table:style-name="ce46" office:value-type="float" office:value="18" calcext:value-type="float">
            <text:p>18</text:p>
          </table:table-cell>
          <table:table-cell table:style-name="ce57" table:formula="of:=IF([.C18]=&quot;&quot;;&quot;&quot;;[.C18]*[.$D$6]/100)" office:value-type="float" office:value="7.92" calcext:value-type="float">
            <text:p>7,92</text:p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18]=1;SUM([.E18:.K18])&gt;0);(SUM([.E18:.K18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8:.L18])" office:value-type="float" office:value="7.92" calcext:value-type="float">
            <text:p>7,92</text:p>
          </table:table-cell>
          <table:table-cell/>
          <table:table-cell table:style-name="ce141" office:value-type="float" office:value="7.92" calcext:value-type="float">
            <text:p>7,92</text:p>
          </table:table-cell>
          <table:table-cell table:style-name="ce145" table:formula="of:=IF([.P18]-[.N18]=0;&quot;Ok&quot;;[.P18]-[.N18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8"/>
          <table:table-cell table:style-name="ce46"/>
          <table:table-cell table:style-name="ce57" table:formula="of:=IF([.C19]=&quot;&quot;;&quot;&quot;;[.C19]*[.$D$6]/100)">
            <text:p/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19]=1;SUM([.E19:.K19])&gt;0);(SUM([.E19:.K19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9:.L19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19]-[.N19]=0;&quot;Ok&quot;;[.P19]-[.N19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8">
            <draw:custom-shape table:end-cell-address="'Exp Claim Form (Sample)'.H25" table:end-x="1.423cm" table:end-y="0.186cm" draw:z-index="0" draw:name="WordArt 17" draw:style-name="gr1" draw:text-style-name="P2" svg:width="11.699cm" svg:height="2.865cm" svg:x="4.758cm" svg:y="0.134cm">
              <text:p text:style-name="P1"><text:span text:style-name="T1">Sample For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/>
          <table:table-cell table:style-name="ce57" table:formula="of:=IF([.C20]=&quot;&quot;;&quot;&quot;;[.C20]*[.$D$6]/100)">
            <text:p/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20]=1;SUM([.E20:.K20])&gt;0);(SUM([.E20:.K20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0:.L20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0]-[.N20]=0;&quot;Ok&quot;;[.P20]-[.N20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8"/>
          <table:table-cell table:style-name="ce46"/>
          <table:table-cell table:style-name="ce57" table:formula="of:=IF([.C21]=&quot;&quot;;&quot;&quot;;[.C21]*[.$D$6]/100)">
            <text:p/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21]=1;SUM([.E21:.K21])&gt;0);(SUM([.E21:.K21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1:.L21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1]-[.N21]=0;&quot;Ok&quot;;[.P21]-[.N21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8"/>
          <table:table-cell table:style-name="ce46"/>
          <table:table-cell table:style-name="ce57" table:formula="of:=IF([.C22]=&quot;&quot;;&quot;&quot;;[.C22]*[.$D$6]/100)">
            <text:p/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22]=1;SUM([.E22:.K22])&gt;0);(SUM([.E22:.K22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2:.L22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2]-[.N22]=0;&quot;Ok&quot;;[.P22]-[.N22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8"/>
          <table:table-cell table:style-name="ce46"/>
          <table:table-cell table:style-name="ce57" table:formula="of:=IF([.C23]=&quot;&quot;;&quot;&quot;;[.C23]*[.$D$6]/100)">
            <text:p/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23]=1;SUM([.E23:.K23])&gt;0);(SUM([.E23:.K23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3:.L23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3]-[.N23]=0;&quot;Ok&quot;;[.P23]-[.N23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8"/>
          <table:table-cell table:style-name="ce46"/>
          <table:table-cell table:style-name="ce57" table:formula="of:=IF([.C24]=&quot;&quot;;&quot;&quot;;[.C24]*[.$D$6]/100)">
            <text:p/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24]=1;SUM([.E24:.K24])&gt;0);(SUM([.E24:.K24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4:.L24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4]-[.N24]=0;&quot;Ok&quot;;[.P24]-[.N24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8"/>
          <table:table-cell table:style-name="ce46"/>
          <table:table-cell table:style-name="ce57" table:formula="of:=IF([.C25]=&quot;&quot;;&quot;&quot;;[.C25]*[.$D$6]/100)">
            <text:p/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25]=1;SUM([.E25:.K25])&gt;0);(SUM([.E25:.K25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5:.L25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5]-[.N25]=0;&quot;Ok&quot;;[.P25]-[.N25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8"/>
          <table:table-cell table:style-name="ce46"/>
          <table:table-cell table:style-name="ce57" table:formula="of:=IF([.C26]=&quot;&quot;;&quot;&quot;;[.C26]*[.$D$6]/100)">
            <text:p/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26]=1;SUM([.E26:.K26])&gt;0);(SUM([.E26:.K26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6:.L26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6]-[.N26]=0;&quot;Ok&quot;;[.P26]-[.N26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8"/>
          <table:table-cell table:style-name="ce46"/>
          <table:table-cell table:style-name="ce57" table:formula="of:=IF([.C27]=&quot;&quot;;&quot;&quot;;[.C27]*[.$D$6]/100)">
            <text:p/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27]=1;SUM([.E27:.K27])&gt;0);(SUM([.E27:.K27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7:.L27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7]-[.N27]=0;&quot;Ok&quot;;[.P27]-[.N27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8"/>
          <table:table-cell table:style-name="ce46"/>
          <table:table-cell table:style-name="ce57" table:formula="of:=IF([.C28]=&quot;&quot;;&quot;&quot;;[.C28]*[.$D$6]/100)">
            <text:p/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28]=1;SUM([.E28:.K28])&gt;0);(SUM([.E28:.K28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8:.L28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8]-[.N28]=0;&quot;Ok&quot;;[.P28]-[.N28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1"/>
          <table:table-cell table:style-name="ce29"/>
          <table:table-cell table:style-name="ce47"/>
          <table:table-cell table:style-name="ce58" table:formula="of:=IF([.C29]=&quot;&quot;;&quot;&quot;;[.C29]*[.$D$6]/100)">
            <text:p/>
          </table:table-cell>
          <table:table-cell table:style-name="ce67"/>
          <table:table-cell table:style-name="ce75"/>
          <table:table-cell table:style-name="ce84" table:number-columns-repeated="3"/>
          <table:table-cell table:style-name="ce75"/>
          <table:table-cell table:style-name="ce104"/>
          <table:table-cell table:style-name="ce116" table:formula="of:=IF(AND([.M29]=1;SUM([.E29:.K29])&gt;0);(SUM([.E29:.K29])*[.$M$8]);0)" office:value-type="float" office:value="0" calcext:value-type="float">
            <text:p>0,00</text:p>
          </table:table-cell>
          <table:table-cell table:style-name="ce126"/>
          <table:table-cell table:style-name="ce116" table:formula="of:=SUM([.D29:.L29])" office:value-type="float" office:value="0" calcext:value-type="float">
            <text:p>0,00</text:p>
          </table:table-cell>
          <table:table-cell/>
          <table:table-cell table:style-name="ce142"/>
          <table:table-cell table:style-name="ce145" table:formula="of:=IF([.P29]-[.N29]=0;&quot;Ok&quot;;[.P29]-[.N29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1">
          <table:table-cell table:style-name="ce12"/>
          <table:table-cell table:style-name="ce30" office:value-type="string" calcext:value-type="string">
            <text:p>TOTAL /C/Fwd</text:p>
          </table:table-cell>
          <table:table-cell table:style-name="ce48" table:formula="of:=SUBTOTAL(9;[.C9:.C29])" office:value-type="float" office:value="73" calcext:value-type="float">
            <text:p>73</text:p>
          </table:table-cell>
          <table:table-cell table:style-name="ce59" table:formula="of:=SUBTOTAL(9;[.D9:.D29])" office:value-type="float" office:value="32.12" calcext:value-type="float">
            <text:p>32,12</text:p>
          </table:table-cell>
          <table:table-cell table:style-name="ce68" table:formula="of:=SUBTOTAL(9;[.E9:.E29])" office:value-type="float" office:value="0" calcext:value-type="float">
            <text:p>0,00</text:p>
          </table:table-cell>
          <table:table-cell table:style-name="ce76" table:formula="of:=SUBTOTAL(9;[.F9:.F29])" office:value-type="float" office:value="42.22" calcext:value-type="float">
            <text:p>42,22</text:p>
          </table:table-cell>
          <table:table-cell table:style-name="ce76" table:formula="of:=SUBTOTAL(9;[.G9:.G29])" office:value-type="float" office:value="192.11" calcext:value-type="float">
            <text:p>192,11</text:p>
          </table:table-cell>
          <table:table-cell table:style-name="ce76" table:formula="of:=SUBTOTAL(9;[.H9:.H29])" office:value-type="float" office:value="169.43829787234" calcext:value-type="float">
            <text:p>169,44</text:p>
          </table:table-cell>
          <table:table-cell table:style-name="ce76" table:formula="of:=SUBTOTAL(9;[.I9:.I29])" office:value-type="float" office:value="3.39574468085106" calcext:value-type="float">
            <text:p>3,40</text:p>
          </table:table-cell>
          <table:table-cell table:style-name="ce76" table:formula="of:=SUBTOTAL(9;[.J9:.J29])" office:value-type="float" office:value="21.2255319148936" calcext:value-type="float">
            <text:p>21,23</text:p>
          </table:table-cell>
          <table:table-cell table:style-name="ce59" table:formula="of:=SUBTOTAL(9;[.K9:.K29])" office:value-type="float" office:value="0" calcext:value-type="float">
            <text:p>0,00</text:p>
          </table:table-cell>
          <table:table-cell table:style-name="ce117" table:formula="of:=SUBTOTAL(9;[.L9:.L29])" office:value-type="float" office:value="33.9604255319149" calcext:value-type="float">
            <text:p>33,96</text:p>
          </table:table-cell>
          <table:table-cell table:style-name="ce5"/>
          <table:table-cell table:style-name="ce117" table:formula="of:=SUBTOTAL(9;[.N9:.N29])" office:value-type="float" office:value="494.47" calcext:value-type="float">
            <text:p>494,47</text:p>
          </table:table-cell>
          <table:table-cell/>
          <table:table-cell table:style-name="ce143" table:formula="of:=SUBTOTAL(9;[.P9:.P29])" office:value-type="float" office:value="494.47" calcext:value-type="float">
            <text:p>494,47</text:p>
          </table:table-cell>
          <table:table-cell table:number-columns-repeated="1008"/>
        </table:table-row>
        <table:table-row table:style-name="ro6">
          <table:table-cell table:style-name="ce3"/>
          <table:table-cell table:style-name="ce31"/>
          <table:table-cell table:style-name="ce3" table:number-columns-repeated="10"/>
          <table:table-cell table:style-name="ce50"/>
          <table:table-cell table:style-name="ce130"/>
          <table:table-cell/>
          <table:table-cell table:style-name="ce144" table:formula="of:=IF([.P30]-[.I34]=0;&quot;Agreed&quot;;[.P30]-[.I34])" office:value-type="string" office:string-value="Agreed" calcext:value-type="string">
            <text:p>Agreed</text:p>
          </table:table-cell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6" table:number-rows-spanned="2">
            <text:p>THREE HUNDRED, SIXTY SEVEN POUNDS AND 56p</text:p>
          </table:table-cell>
          <table:covered-table-cell table:number-columns-repeated="4" table:style-name="ce32"/>
          <table:covered-table-cell table:style-name="ce77"/>
          <table:table-cell table:style-name="ce69"/>
          <table:table-cell table:style-name="ce86"/>
          <table:table-cell table:style-name="ce88" office:value-type="string" calcext:value-type="string" table:number-columns-spanned="3" table:number-rows-spanned="1">
            <text:p>TOTAL</text:p>
          </table:table-cell>
          <table:covered-table-cell table:style-name="ce93"/>
          <table:covered-table-cell table:style-name="ce105"/>
          <table:table-cell table:style-name="ce3"/>
          <table:table-cell/>
          <table:table-cell table:style-name="ce131" office:value-type="string" calcext:value-type="string">
            <text:p>CLAIM</text:p>
          </table:table-cell>
          <table:table-cell/>
          <table:table-cell table:style-name="ce136"/>
          <table:table-cell table:number-columns-repeated="1008"/>
        </table:table-row>
        <table:table-row table:style-name="ro1">
          <table:covered-table-cell table:style-name="ce14"/>
          <table:covered-table-cell table:number-columns-repeated="4" table:style-name="ce33"/>
          <table:covered-table-cell table:style-name="ce78"/>
          <table:table-cell table:style-name="ce85" table:number-columns-repeated="2"/>
          <table:table-cell table:style-name="ce89" office:value-type="string" calcext:value-type="string" table:number-columns-spanned="3" table:number-rows-spanned="1">
            <text:p>CLAIMED</text:p>
          </table:table-cell>
          <table:covered-table-cell table:style-name="ce94"/>
          <table:covered-table-cell table:style-name="ce106"/>
          <table:table-cell table:style-name="ce3"/>
          <table:table-cell/>
          <table:table-cell table:style-name="ce132" office:value-type="string" calcext:value-type="string">
            <text:p>NUMBER</text:p>
          </table:table-cell>
          <table:table-cell/>
          <table:table-cell table:style-name="ce136"/>
          <table:table-cell table:number-columns-repeated="1008"/>
        </table:table-row>
        <table:table-row table:style-name="ro2">
          <table:table-cell table:style-name="ce15" office:value-type="string" calcext:value-type="string">
            <text:p>SIGNED</text:p>
          </table:table-cell>
          <table:table-cell table:style-name="ce34"/>
          <table:table-cell table:style-name="ce49" office:value-type="string" calcext:value-type="string">
            <text:p>AUTHORISED</text:p>
          </table:table-cell>
          <table:table-cell table:style-name="ce60"/>
          <table:table-cell table:style-name="ce69" office:value-type="string" calcext:value-type="string">
            <text:p>RECEIVED</text:p>
          </table:table-cell>
          <table:table-cell table:style-name="ce60"/>
          <table:table-cell table:style-name="ce3" table:number-columns-repeated="2"/>
          <table:table-cell table:style-name="ce90" table:formula="of:=SUM([.D30:.L30])" office:value-type="float" office:value="494.47" calcext:value-type="float" table:number-columns-spanned="3" table:number-rows-spanned="3">
            <text:p>494,47</text:p>
          </table:table-cell>
          <table:covered-table-cell table:style-name="ce95"/>
          <table:covered-table-cell table:style-name="ce107"/>
          <table:table-cell table:style-name="ce3"/>
          <table:table-cell/>
          <table:table-cell table:style-name="ce133" office:value-type="float" office:value="1" calcext:value-type="float" table:number-columns-spanned="1" table:number-rows-spanned="3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16"/>
          <table:table-cell table:style-name="ce35"/>
          <table:table-cell table:style-name="ce50"/>
          <table:table-cell table:style-name="ce35"/>
          <table:table-cell table:style-name="ce16"/>
          <table:table-cell table:style-name="ce35"/>
          <table:table-cell table:style-name="ce3" table:number-columns-repeated="2"/>
          <table:covered-table-cell table:style-name="ce91"/>
          <table:covered-table-cell table:style-name="ce96"/>
          <table:covered-table-cell table:style-name="ce108"/>
          <table:table-cell table:style-name="ce3"/>
          <table:table-cell/>
          <table:covered-table-cell table:style-name="ce134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7" office:value-type="string" calcext:value-type="string">
            <text:p>DATE</text:p>
          </table:table-cell>
          <table:table-cell table:style-name="ce36" table:formula="of:=NOW()" office:value-type="date" office:date-value="2016-01-23T14:57:00.217108" calcext:value-type="date">
            <text:p>sábado, <text:s/>23 enero, 2016</text:p>
          </table:table-cell>
          <table:table-cell table:style-name="ce17" office:value-type="string" calcext:value-type="string">
            <text:p>DATE</text:p>
          </table:table-cell>
          <table:table-cell table:style-name="ce61"/>
          <table:table-cell table:style-name="ce17" office:value-type="string" calcext:value-type="string">
            <text:p>DATE</text:p>
          </table:table-cell>
          <table:table-cell table:style-name="ce61"/>
          <table:table-cell table:style-name="ce3" table:number-columns-repeated="2"/>
          <table:covered-table-cell table:style-name="ce92"/>
          <table:covered-table-cell table:style-name="ce97"/>
          <table:covered-table-cell table:style-name="ce109"/>
          <table:table-cell table:style-name="ce3"/>
          <table:table-cell/>
          <table:covered-table-cell table:style-name="ce135"/>
          <table:table-cell/>
          <table:table-cell table:style-name="ce144" table:formula="of:=IF([.I34]-[.N30]=0;&quot;Agreed&quot;;[.I34]-[.N30])" office:value-type="string" office:string-value="Agreed" calcext:value-type="string">
            <text:p>Agreed</text:p>
          </table:table-cell>
          <table:table-cell table:number-columns-repeated="1008"/>
        </table:table-row>
        <table:table-row table:style-name="ro2" table:number-rows-repeated="4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8" office:value-type="string" calcext:value-type="string">
            <text:p>Instructions: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DO NOT ENTER/DELETE VALUES IN SHADED FIELDS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38" office:value-type="string" calcext:value-type="string">
            <text:p>Enter Name, Signed, Date (as <text:span text:style-name="T2">d/mm</text:span><text:span text:style-name="T3"> ) and Sequence Claim Number</text:span>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39" office:value-type="string" calcext:value-type="string">
            <text:p>SAVE CLAIM AS <text:span text:style-name="T4">Expence Claim mmm-yy</text:span>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38" office:value-type="string" calcext:value-type="string">
            <text:p>Enter receit's value Total  in <text:span text:style-name="T5">Purple Column </text:span><text:span text:style-name="T6">(inclusive of VAT)</text:span>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38" office:value-type="string" calcext:value-type="string">
            <text:p>Flag <text:span text:style-name="T7">VAT Rate</text:span><text:span text:style-name="T8"> column with 1 for those Vatable expenses</text:span>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38" office:value-type="string" calcext:value-type="string">
            <text:p>Copy Cell "G1" and <text:span text:style-name="T9">Paste Special </text:span><text:span text:style-name="T10">Formulas</text:span><text:span text:style-name="T11"> in the appropiate Expense columns </text:span>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38" office:value-type="string" calcext:value-type="string">
            <text:p>On completion, <text:span text:style-name="T12">Purple Column</text:span><text:span text:style-name="T13"> Total </text:span><text:span text:style-name="T14">should equal </text:span><text:span text:style-name="T15">TOTAL CLAIMED</text:span>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38" office:value-type="string" calcext:value-type="string">
            <text:p>Print "Preview" to check/adjust printing setting, Print and Sign Claim.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40" office:value-type="string" calcext:value-type="string" table:number-columns-spanned="2" table:number-rows-spanned="1">
            <text:p>Use Blank Exp. Form on Next Tab</text:p>
          </table:table-cell>
          <table:covered-table-cell table:style-name="ce51"/>
          <table:table-cell table:number-columns-repeated="102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Exp Claim Form (Sample)'.$A$1" table:cell-range-address="$'Exp Claim Form (Sample)'.$A$9:.$N$36" table:range-usable-as="print-range"/>
          <table:named-range table:name="_xlnm.Print_Titles" table:base-cell-address="$'Exp Claim Form (Sample)'.$A$1" table:cell-range-address="$'Exp Claim Form (Sample)'.$A$2:.$AMJ$8" table:range-usable-as="repeat-column repeat-row"/>
          <table:named-range table:name="_xlnm._FilterDatabase" table:base-cell-address="$'Exp Claim Form (Sample)'.$A$1" table:cell-range-address="$'Exp Claim Form (Sample)'.$A$8:.$P$29"/>
        </table:named-expressions>
      </table:table>
      <table:table table:name="Exp Claim Form" table:style-name="ta2" table:print-ranges="'Exp Claim Form'.A9:'Exp Claim Form'.N3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9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0" table:default-cell-style-name="ce19"/>
        <table:table-column table:style-name="co8" table:number-columns-repeated="1008" table:default-cell-style-name="ce19"/>
        <table:table-row table:style-name="ro1">
          <table:table-cell table:style-name="Default" table:number-columns-repeated="6"/>
          <table:table-cell table:style-name="ce79" table:formula="of:=IF([.$M1]=0;[.$P1];[.$P1]/[.$P$1])" office:value-type="float" office:value="1" calcext:value-type="float">
            <text:p>1</text:p>
          </table:table-cell>
          <table:table-cell table:style-name="Default" table:number-columns-repeated="5"/>
          <table:table-cell table:style-name="ce118" office:value-type="float" office:value="1" calcext:value-type="float">
            <text:p>1</text:p>
          </table:table-cell>
          <table:table-cell table:style-name="Default"/>
          <table:table-cell/>
          <table:table-cell table:style-name="ce79" office:value-type="float" office:value="1.175" calcext:value-type="float">
            <text:p>1,175</text:p>
          </table:table-cell>
          <table:table-cell table:style-name="Default"/>
          <table:table-cell table:number-columns-repeated="1007"/>
        </table:table-row>
        <table:table-header-rows>
          <table:table-row table:style-name="ro2">
            <table:table-cell table:style-name="ce1" office:value-type="string" calcext:value-type="string" table:number-columns-spanned="2" table:number-rows-spanned="1">
              <text:p>NAME</text:p>
            </table:table-cell>
            <table:covered-table-cell table:style-name="ce21"/>
            <table:table-cell table:style-name="ce3" table:number-columns-repeated="9"/>
            <table:table-cell table:style-name="ce110" office:value-type="string" calcext:value-type="string" table:number-columns-spanned="3" table:number-rows-spanned="1">
              <text:p>PROJECT :</text:p>
            </table:table-cell>
            <table:covered-table-cell table:style-name="ce119"/>
            <table:covered-table-cell table:style-name="ce21"/>
            <table:table-cell/>
            <table:table-cell table:style-name="Default" table:number-columns-repeated="2"/>
            <table:table-cell table:number-columns-repeated="1007"/>
          </table:table-row>
          <table:table-row table:style-name="ro3">
            <table:table-cell table:style-name="ce2" office:value-type="string" calcext:value-type="string" table:number-columns-spanned="2" table:number-rows-spanned="1">
              <text:p>Claimant's Name</text:p>
            </table:table-cell>
            <table:covered-table-cell table:style-name="ce22"/>
            <table:table-cell table:style-name="ce41" office:value-type="string" calcext:value-type="string" table:number-columns-spanned="9" table:number-rows-spanned="1">
              <text:p>Ham United Group CIC</text:p>
            </table:table-cell>
            <table:covered-table-cell table:number-columns-repeated="7" table:style-name="ce52"/>
            <table:covered-table-cell table:style-name="ce98"/>
            <table:table-cell table:style-name="ce2" table:number-columns-spanned="3" table:number-rows-spanned="1"/>
            <table:covered-table-cell table:style-name="ce120"/>
            <table:covered-table-cell table:style-name="ce127"/>
            <table:table-cell/>
            <table:table-cell table:style-name="Default" table:number-columns-repeated="2"/>
            <table:table-cell table:number-columns-repeated="1007"/>
          </table:table-row>
          <table:table-row table:style-name="ro2">
            <table:table-cell table:style-name="ce3" table:number-columns-repeated="14"/>
            <table:table-cell/>
            <table:table-cell table:style-name="ce136"/>
            <table:table-cell table:style-name="Default"/>
            <table:table-cell table:number-columns-repeated="1007"/>
          </table:table-row>
          <table:table-row table:style-name="ro4">
            <table:table-cell table:style-name="ce4" office:value-type="string" calcext:value-type="string">
              <text:p>STANDARD REIMBURSEMENT OF EXPENSES</text:p>
            </table:table-cell>
            <table:table-cell table:style-name="ce3" table:number-columns-repeated="10"/>
            <table:table-cell table:style-name="Default"/>
            <table:table-cell table:style-name="ce3" table:number-columns-repeated="2"/>
            <table:table-cell/>
            <table:table-cell table:style-name="Default" table:number-columns-repeated="2"/>
            <table:table-cell table:number-columns-repeated="1007"/>
          </table:table-row>
          <table:table-row table:style-name="ro2">
            <table:table-cell table:style-name="ce5"/>
            <table:table-cell table:style-name="ce23"/>
            <table:table-cell table:style-name="ce42" office:value-type="string" calcext:value-type="string">
              <text:p>FUEL RATE</text:p>
            </table:table-cell>
            <table:table-cell table:style-name="ce53" office:value-type="float" office:value="44" calcext:value-type="float">
              <text:p>44p</text:p>
            </table:table-cell>
            <table:table-cell table:style-name="ce62"/>
            <table:table-cell table:style-name="ce70"/>
            <table:table-cell table:style-name="ce80" table:number-columns-repeated="3"/>
            <table:table-cell table:style-name="ce70"/>
            <table:table-cell table:style-name="ce99"/>
            <table:table-cell table:style-name="ce111" office:value-type="string" calcext:value-type="string" table:number-columns-spanned="2" table:number-rows-spanned="1">
              <text:p>VAT</text:p>
            </table:table-cell>
            <table:covered-table-cell table:style-name="ce121"/>
            <table:table-cell table:style-name="ce128"/>
            <table:table-cell/>
            <table:table-cell table:style-name="ce137" office:value-type="string" calcext:value-type="string">
              <text:p>Enter </text:p>
            </table:table-cell>
            <table:table-cell table:style-name="Default"/>
            <table:table-cell table:number-columns-repeated="1007"/>
          </table:table-row>
          <table:table-row table:style-name="ro2">
            <table:table-cell table:style-name="ce6" office:value-type="string" calcext:value-type="string">
              <text:p>DATE</text:p>
            </table:table-cell>
            <table:table-cell table:style-name="ce24" office:value-type="string" calcext:value-type="string">
              <text:p>DETAILS</text:p>
            </table:table-cell>
            <table:table-cell table:style-name="ce43" office:value-type="string" calcext:value-type="string">
              <text:p>Claimed</text:p>
            </table:table-cell>
            <table:table-cell table:style-name="ce54" office:value-type="string" calcext:value-type="string">
              <text:p>AMOUNT</text:p>
            </table:table-cell>
            <table:table-cell table:style-name="ce63" office:value-type="string" calcext:value-type="string">
              <text:p>Travel</text:p>
            </table:table-cell>
            <table:table-cell table:style-name="ce71" office:value-type="string" calcext:value-type="string">
              <text:p>EVENT's Costs</text:p>
            </table:table-cell>
            <table:table-cell table:style-name="ce71" office:value-type="string" calcext:value-type="string">
              <text:p>VENUES</text:p>
            </table:table-cell>
            <table:table-cell table:style-name="ce71" office:value-type="string" calcext:value-type="string">
              <text:p>OFF. EXPS.</text:p>
            </table:table-cell>
            <table:table-cell table:style-name="ce87" office:value-type="string" calcext:value-type="string">
              <text:p>POSTAGE</text:p>
            </table:table-cell>
            <table:table-cell table:style-name="ce71" office:value-type="string" calcext:value-type="string">
              <text:p>STATIONERY</text:p>
            </table:table-cell>
            <table:table-cell table:style-name="ce100" office:value-type="string" calcext:value-type="string">
              <text:p>Other</text:p>
            </table:table-cell>
            <table:table-cell table:style-name="ce112" office:value-type="string" calcext:value-type="string">
              <text:p>Value</text:p>
            </table:table-cell>
            <table:table-cell table:style-name="ce122" office:value-type="string" calcext:value-type="string">
              <text:p>Rate</text:p>
            </table:table-cell>
            <table:table-cell table:style-name="ce129" office:value-type="string" calcext:value-type="string">
              <text:p>TOTAL</text:p>
            </table:table-cell>
            <table:table-cell/>
            <table:table-cell table:style-name="ce138" office:value-type="string" calcext:value-type="string">
              <text:p>Amount</text:p>
            </table:table-cell>
            <table:table-cell table:style-name="Default"/>
            <table:table-cell table:number-columns-repeated="1007"/>
          </table:table-row>
          <table:table-row table:style-name="ro1">
            <table:table-cell table:style-name="ce7"/>
            <table:table-cell table:style-name="ce25"/>
            <table:table-cell table:style-name="ce44" office:value-type="string" calcext:value-type="string">
              <text:p>Miles</text:p>
            </table:table-cell>
            <table:table-cell table:style-name="ce55" office:value-type="string" calcext:value-type="string">
              <text:p><text:s text:c="7"/>£</text:p>
            </table:table-cell>
            <table:table-cell table:style-name="ce64" office:value-type="string" calcext:value-type="string">
              <text:p><text:s text:c="7"/>£</text:p>
            </table:table-cell>
            <table:table-cell table:style-name="ce72" office:value-type="string" calcext:value-type="string">
              <text:p>£</text:p>
            </table:table-cell>
            <table:table-cell table:number-columns-repeated="2" table:style-name="ce81" office:value-type="string" calcext:value-type="string">
              <text:p>£</text:p>
            </table:table-cell>
            <table:table-cell table:number-columns-repeated="2" table:style-name="ce72" office:value-type="string" calcext:value-type="string">
              <text:p>£</text:p>
            </table:table-cell>
            <table:table-cell table:style-name="ce101" office:value-type="string" calcext:value-type="string">
              <text:p>£</text:p>
            </table:table-cell>
            <table:table-cell table:style-name="ce113" office:value-type="string" calcext:value-type="string">
              <text:p>£</text:p>
            </table:table-cell>
            <table:table-cell table:style-name="ce123" office:value-type="percentage" office:value="0.175" calcext:value-type="percentage">
              <text:p>17,50%</text:p>
            </table:table-cell>
            <table:table-cell table:style-name="ce127" office:value-type="string" calcext:value-type="string">
              <text:p>£</text:p>
            </table:table-cell>
            <table:table-cell/>
            <table:table-cell table:style-name="ce139" office:value-type="string" calcext:value-type="string">
              <text:p>Incl. VAT</text:p>
            </table:table-cell>
            <table:table-cell table:style-name="Default"/>
            <table:table-cell table:number-columns-repeated="1007"/>
          </table:table-row>
        </table:table-header-rows>
        <table:table-row table:style-name="ro5">
          <table:table-cell table:style-name="ce8"/>
          <table:table-cell table:style-name="ce146"/>
          <table:table-cell table:style-name="ce45"/>
          <table:table-cell table:style-name="ce56" table:formula="of:=IF([.C9]=&quot;&quot;;&quot;&quot;;[.C9]*[.$D$6]/100)">
            <text:p/>
          </table:table-cell>
          <table:table-cell table:style-name="ce65"/>
          <table:table-cell table:style-name="ce73"/>
          <table:table-cell table:style-name="ce82" table:number-columns-repeated="3"/>
          <table:table-cell table:style-name="ce73"/>
          <table:table-cell table:style-name="ce102"/>
          <table:table-cell table:style-name="ce114" table:formula="of:=IF(AND([.M9]=1;SUM([.E9:.K9])&gt;0);(SUM([.E9:.K9])*[.$M$8]);0)" office:value-type="float" office:value="0" calcext:value-type="float">
            <text:p>0,00</text:p>
          </table:table-cell>
          <table:table-cell table:style-name="ce124"/>
          <table:table-cell table:style-name="ce114" table:formula="of:=SUM([.D9:.L9])" office:value-type="float" office:value="0" calcext:value-type="float">
            <text:p>0,00</text:p>
          </table:table-cell>
          <table:table-cell/>
          <table:table-cell table:style-name="ce140"/>
          <table:table-cell table:style-name="ce145" table:formula="of:=IF([.P9]-[.N9]=0;&quot;Ok&quot;;[.P9]-[.N9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10]=1;SUM([.E10:.K10])&gt;0);(SUM([.E10:.K10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0:.L10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10]-[.N10]=0;&quot;Ok&quot;;[.P10]-[.N10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11]=1;SUM([.E11:.K11])&gt;0);(SUM([.E11:.K11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1:.L11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11]-[.N11]=0;&quot;Ok&quot;;[.P11]-[.N11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12]=1;SUM([.E12:.K12])&gt;0);(SUM([.E12:.K12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2:.L12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12]-[.N12]=0;&quot;Ok&quot;;[.P12]-[.N12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13]=1;SUM([.E13:.K13])&gt;0);(SUM([.E13:.K13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3:.L13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13]-[.N13]=0;&quot;Ok&quot;;[.P13]-[.N13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14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14]=1;SUM([.E14:.K14])&gt;0);(SUM([.E14:.K14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4:.L14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14]-[.N14]=0;&quot;Ok&quot;;[.P14]-[.N14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15]=1;SUM([.E15:.K15])&gt;0);(SUM([.E15:.K15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5:.L15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15]-[.N15]=0;&quot;Ok&quot;;[.P15]-[.N15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16]=1;SUM([.E16:.K16])&gt;0);(SUM([.E16:.K16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6:.L16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16]-[.N16]=0;&quot;Ok&quot;;[.P16]-[.N16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17]=1;SUM([.E17:.K17])&gt;0);(SUM([.E17:.K17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7:.L17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17]-[.N17]=0;&quot;Ok&quot;;[.P17]-[.N17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18]=1;SUM([.E18:.K18])&gt;0);(SUM([.E18:.K18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8:.L18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18]-[.N18]=0;&quot;Ok&quot;;[.P18]-[.N18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2"/>
          <table:table-cell table:style-name="ce74" table:number-columns-repeated="2"/>
          <table:table-cell table:style-name="ce103"/>
          <table:table-cell table:style-name="ce115" table:formula="of:=IF(AND([.M19]=1;SUM([.E19:.K19])&gt;0);(SUM([.E19:.K19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19:.L19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19]-[.N19]=0;&quot;Ok&quot;;[.P19]-[.N19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2"/>
          <table:table-cell table:style-name="ce74" table:number-columns-repeated="2"/>
          <table:table-cell table:style-name="ce103"/>
          <table:table-cell table:style-name="ce115" table:formula="of:=IF(AND([.M20]=1;SUM([.E20:.K20])&gt;0);(SUM([.E20:.K20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0:.L20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0]-[.N20]=0;&quot;Ok&quot;;[.P20]-[.N20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2"/>
          <table:table-cell table:style-name="ce74" table:number-columns-repeated="2"/>
          <table:table-cell table:style-name="ce103"/>
          <table:table-cell table:style-name="ce115" table:formula="of:=IF(AND([.M21]=1;SUM([.E21:.K21])&gt;0);(SUM([.E21:.K21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1:.L21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1]-[.N21]=0;&quot;Ok&quot;;[.P21]-[.N21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14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22]=1;SUM([.E22:.K22])&gt;0);(SUM([.E22:.K22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2:.L22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2]-[.N22]=0;&quot;Ok&quot;;[.P22]-[.N22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7"/>
          <table:table-cell table:style-name="ce46"/>
          <table:table-cell table:style-name="ce57"/>
          <table:table-cell table:style-name="ce66"/>
          <table:table-cell table:style-name="ce74" table:number-columns-repeated="2"/>
          <table:table-cell table:style-name="ce83" table:number-columns-repeated="2"/>
          <table:table-cell table:style-name="ce74"/>
          <table:table-cell table:style-name="ce103"/>
          <table:table-cell table:style-name="ce115" table:formula="of:=IF(AND([.M23]=1;SUM([.E23:.K23])&gt;0);(SUM([.E23:.K23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3:.L23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3]-[.N23]=0;&quot;Ok&quot;;[.P23]-[.N23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24]=1;SUM([.E24:.K24])&gt;0);(SUM([.E24:.K24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4:.L24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4]-[.N24]=0;&quot;Ok&quot;;[.P24]-[.N24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7"/>
          <table:table-cell table:style-name="ce46"/>
          <table:table-cell table:style-name="ce57"/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25]=1;SUM([.E25:.K25])&gt;0);(SUM([.E25:.K25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5:.L25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5]-[.N25]=0;&quot;Ok&quot;;[.P25]-[.N25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7"/>
          <table:table-cell table:style-name="ce46"/>
          <table:table-cell table:style-name="ce57" table:formula="of:=[.C26]*[.$D$6]/100" office:value-type="float" office:value="0" calcext:value-type="float">
            <text:p>0,00</text:p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26]=1;SUM([.E26:.K26])&gt;0);(SUM([.E26:.K26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6:.L26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6]-[.N26]=0;&quot;Ok&quot;;[.P26]-[.N26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7"/>
          <table:table-cell table:style-name="ce46"/>
          <table:table-cell table:style-name="ce57" table:formula="of:=[.C27]*[.$D$6]/100" office:value-type="float" office:value="0" calcext:value-type="float">
            <text:p>0,00</text:p>
          </table:table-cell>
          <table:table-cell table:style-name="ce66"/>
          <table:table-cell table:style-name="ce74"/>
          <table:table-cell table:style-name="ce83" table:number-columns-repeated="3"/>
          <table:table-cell table:style-name="ce74"/>
          <table:table-cell table:style-name="ce103"/>
          <table:table-cell table:style-name="ce115" table:formula="of:=IF(AND([.M27]=1;SUM([.E27:.K27])&gt;0);(SUM([.E27:.K27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7:.L27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7]-[.N27]=0;&quot;Ok&quot;;[.P27]-[.N27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7"/>
          <table:table-cell table:style-name="ce46"/>
          <table:table-cell table:style-name="ce57" table:formula="of:=[.C28]*[.$D$6]/100" office:value-type="float" office:value="0" calcext:value-type="float">
            <text:p>0,00</text:p>
          </table:table-cell>
          <table:table-cell table:style-name="ce66"/>
          <table:table-cell table:style-name="ce74"/>
          <table:table-cell table:style-name="ce83" table:number-columns-repeated="2"/>
          <table:table-cell table:style-name="ce74" table:number-columns-repeated="2"/>
          <table:table-cell table:style-name="ce103"/>
          <table:table-cell table:style-name="ce115" table:formula="of:=IF(AND([.M28]=1;SUM([.E28:.K28])&gt;0);(SUM([.E28:.K28])*[.$M$8]);0)" office:value-type="float" office:value="0" calcext:value-type="float">
            <text:p>0,00</text:p>
          </table:table-cell>
          <table:table-cell table:style-name="ce125"/>
          <table:table-cell table:style-name="ce115" table:formula="of:=SUM([.D28:.L28])" office:value-type="float" office:value="0" calcext:value-type="float">
            <text:p>0,00</text:p>
          </table:table-cell>
          <table:table-cell/>
          <table:table-cell table:style-name="ce141"/>
          <table:table-cell table:style-name="ce145" table:formula="of:=IF([.P28]-[.N28]=0;&quot;Ok&quot;;[.P28]-[.N28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5">
          <table:table-cell table:style-name="ce11"/>
          <table:table-cell table:style-name="ce148"/>
          <table:table-cell table:style-name="ce47"/>
          <table:table-cell table:style-name="ce58" table:formula="of:=[.C29]*[.$D$6]/100" office:value-type="float" office:value="0" calcext:value-type="float">
            <text:p>0,00</text:p>
          </table:table-cell>
          <table:table-cell table:style-name="ce67"/>
          <table:table-cell table:style-name="ce75"/>
          <table:table-cell table:style-name="ce84" table:number-columns-repeated="2"/>
          <table:table-cell table:style-name="ce151"/>
          <table:table-cell table:style-name="ce75"/>
          <table:table-cell table:style-name="ce104"/>
          <table:table-cell table:style-name="ce116" table:formula="of:=IF(AND([.M29]=1;SUM([.E29:.K29])&gt;0);(SUM([.E29:.K29])*[.$M$8]);0)" office:value-type="float" office:value="0" calcext:value-type="float">
            <text:p>0,00</text:p>
          </table:table-cell>
          <table:table-cell table:style-name="ce126"/>
          <table:table-cell table:style-name="ce116" table:formula="of:=SUM([.D29:.L29])" office:value-type="float" office:value="0" calcext:value-type="float">
            <text:p>0,00</text:p>
          </table:table-cell>
          <table:table-cell/>
          <table:table-cell table:style-name="ce142"/>
          <table:table-cell table:style-name="ce145" table:formula="of:=IF([.P29]-[.N29]=0;&quot;Ok&quot;;[.P29]-[.N29])" office:value-type="string" office:string-value="Ok" calcext:value-type="string">
            <text:p>Ok</text:p>
          </table:table-cell>
          <table:table-cell table:number-columns-repeated="1007"/>
        </table:table-row>
        <table:table-row table:style-name="ro1">
          <table:table-cell table:style-name="ce12"/>
          <table:table-cell table:style-name="ce30" office:value-type="string" calcext:value-type="string">
            <text:p>TOTAL /C/Fwd</text:p>
          </table:table-cell>
          <table:table-cell table:style-name="ce48" table:formula="of:=SUBTOTAL(9;[.C9:.C29])" office:value-type="float" office:value="0" calcext:value-type="float">
            <text:p>0</text:p>
          </table:table-cell>
          <table:table-cell table:style-name="ce59" table:formula="of:=SUBTOTAL(9;[.D9:.D29])" office:value-type="float" office:value="0" calcext:value-type="float">
            <text:p>0,00</text:p>
          </table:table-cell>
          <table:table-cell table:style-name="ce68" table:formula="of:=SUBTOTAL(9;[.E9:.E29])" office:value-type="float" office:value="0" calcext:value-type="float">
            <text:p>0,00</text:p>
          </table:table-cell>
          <table:table-cell table:style-name="ce76" table:formula="of:=SUBTOTAL(9;[.F9:.F29])" office:value-type="float" office:value="0" calcext:value-type="float">
            <text:p>0,00</text:p>
          </table:table-cell>
          <table:table-cell table:style-name="ce76" table:formula="of:=SUBTOTAL(9;[.G9:.G29])" office:value-type="float" office:value="0" calcext:value-type="float">
            <text:p>0,00</text:p>
          </table:table-cell>
          <table:table-cell table:style-name="ce76" table:formula="of:=SUBTOTAL(9;[.H9:.H29])" office:value-type="float" office:value="0" calcext:value-type="float">
            <text:p>0,00</text:p>
          </table:table-cell>
          <table:table-cell table:style-name="ce152" table:formula="of:=SUBTOTAL(9;[.I9:.I29])" office:value-type="float" office:value="0" calcext:value-type="float">
            <text:p>0,00</text:p>
          </table:table-cell>
          <table:table-cell table:style-name="ce76" table:formula="of:=SUBTOTAL(9;[.J9:.J29])" office:value-type="float" office:value="0" calcext:value-type="float">
            <text:p>0,00</text:p>
          </table:table-cell>
          <table:table-cell table:style-name="ce59" table:formula="of:=SUBTOTAL(9;[.K9:.K29])" office:value-type="float" office:value="0" calcext:value-type="float">
            <text:p>0,00</text:p>
          </table:table-cell>
          <table:table-cell table:style-name="ce117" table:formula="of:=SUBTOTAL(9;[.L9:.L29])" office:value-type="float" office:value="0" calcext:value-type="float">
            <text:p>0,00</text:p>
          </table:table-cell>
          <table:table-cell table:style-name="ce5"/>
          <table:table-cell table:style-name="ce117" table:formula="of:=SUBTOTAL(9;[.N9:.N29])" office:value-type="float" office:value="0" calcext:value-type="float">
            <text:p>0,00</text:p>
          </table:table-cell>
          <table:table-cell/>
          <table:table-cell table:style-name="ce143" table:formula="of:=SUBTOTAL(9;[.P9:.P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3"/>
          <table:table-cell table:style-name="ce149"/>
          <table:table-cell table:style-name="ce3" table:number-columns-repeated="10"/>
          <table:table-cell table:style-name="ce50"/>
          <table:table-cell table:style-name="ce130"/>
          <table:table-cell/>
          <table:table-cell table:style-name="ce144" table:formula="of:=IF([.P30]-[.I34]=0;&quot;Agreed&quot;;[.P30]-[.I34])" office:value-type="string" office:string-value="Agreed" calcext:value-type="string">
            <text:p>Agreed</text:p>
          </table:table-cell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6" table:number-rows-spanned="2">
            <text:p>AMOUNT IN WORDS</text:p>
          </table:table-cell>
          <table:covered-table-cell table:number-columns-repeated="4" table:style-name="ce32"/>
          <table:covered-table-cell table:style-name="ce77"/>
          <table:table-cell table:style-name="ce69"/>
          <table:table-cell table:style-name="ce86"/>
          <table:table-cell table:style-name="ce88" office:value-type="string" calcext:value-type="string" table:number-columns-spanned="3" table:number-rows-spanned="1">
            <text:p>TOTAL</text:p>
          </table:table-cell>
          <table:covered-table-cell table:style-name="ce93"/>
          <table:covered-table-cell table:style-name="ce105"/>
          <table:table-cell table:style-name="ce3"/>
          <table:table-cell/>
          <table:table-cell table:style-name="ce131" office:value-type="string" calcext:value-type="string">
            <text:p>CLAIM</text:p>
          </table:table-cell>
          <table:table-cell/>
          <table:table-cell table:style-name="ce136"/>
          <table:table-cell table:number-columns-repeated="1008"/>
        </table:table-row>
        <table:table-row table:style-name="ro1">
          <table:covered-table-cell table:style-name="ce14"/>
          <table:covered-table-cell table:number-columns-repeated="4" table:style-name="ce33"/>
          <table:covered-table-cell table:style-name="ce78"/>
          <table:table-cell table:style-name="ce85" table:number-columns-repeated="2"/>
          <table:table-cell table:style-name="ce89" office:value-type="string" calcext:value-type="string" table:number-columns-spanned="3" table:number-rows-spanned="1">
            <text:p>CLAIMED</text:p>
          </table:table-cell>
          <table:covered-table-cell table:style-name="ce94"/>
          <table:covered-table-cell table:style-name="ce106"/>
          <table:table-cell table:style-name="ce3"/>
          <table:table-cell/>
          <table:table-cell table:style-name="ce132" office:value-type="string" calcext:value-type="string">
            <text:p>NUMBER</text:p>
          </table:table-cell>
          <table:table-cell/>
          <table:table-cell table:style-name="ce136"/>
          <table:table-cell table:number-columns-repeated="1008"/>
        </table:table-row>
        <table:table-row table:style-name="ro2">
          <table:table-cell table:style-name="ce15" office:value-type="string" calcext:value-type="string">
            <text:p>SIGNED</text:p>
          </table:table-cell>
          <table:table-cell table:style-name="ce34"/>
          <table:table-cell table:style-name="ce49" office:value-type="string" calcext:value-type="string">
            <text:p>AUTHORISED</text:p>
          </table:table-cell>
          <table:table-cell table:style-name="ce60"/>
          <table:table-cell table:style-name="ce69" office:value-type="string" calcext:value-type="string">
            <text:p>RECEIVED</text:p>
          </table:table-cell>
          <table:table-cell table:style-name="ce60"/>
          <table:table-cell table:style-name="ce3" table:number-columns-repeated="2"/>
          <table:table-cell table:style-name="ce90" table:formula="of:=SUM([.D30:.L30])" office:value-type="float" office:value="0" calcext:value-type="float" table:number-columns-spanned="3" table:number-rows-spanned="3">
            <text:p>0,00</text:p>
          </table:table-cell>
          <table:covered-table-cell table:style-name="ce95"/>
          <table:covered-table-cell table:style-name="ce107"/>
          <table:table-cell table:style-name="ce3"/>
          <table:table-cell/>
          <table:table-cell table:style-name="ce133" table:number-columns-spanned="1" table:number-rows-spanned="3"/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16"/>
          <table:table-cell table:style-name="ce35"/>
          <table:table-cell table:style-name="ce50"/>
          <table:table-cell table:style-name="ce35"/>
          <table:table-cell table:style-name="ce16"/>
          <table:table-cell table:style-name="ce35"/>
          <table:table-cell table:style-name="ce3" table:number-columns-repeated="2"/>
          <table:covered-table-cell table:style-name="ce91"/>
          <table:covered-table-cell table:style-name="ce96"/>
          <table:covered-table-cell table:style-name="ce108"/>
          <table:table-cell table:style-name="ce3"/>
          <table:table-cell/>
          <table:covered-table-cell table:style-name="ce134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7" office:value-type="string" calcext:value-type="string">
            <text:p>DATE</text:p>
          </table:table-cell>
          <table:table-cell table:style-name="ce36"/>
          <table:table-cell table:style-name="ce17" office:value-type="string" calcext:value-type="string">
            <text:p>DATE</text:p>
          </table:table-cell>
          <table:table-cell table:style-name="ce61"/>
          <table:table-cell table:style-name="ce17" office:value-type="string" calcext:value-type="string">
            <text:p>DATE</text:p>
          </table:table-cell>
          <table:table-cell table:style-name="ce61"/>
          <table:table-cell table:style-name="ce3" table:number-columns-repeated="2"/>
          <table:covered-table-cell table:style-name="ce92"/>
          <table:covered-table-cell table:style-name="ce97"/>
          <table:covered-table-cell table:style-name="ce109"/>
          <table:table-cell table:style-name="ce3"/>
          <table:table-cell/>
          <table:covered-table-cell table:style-name="ce135"/>
          <table:table-cell/>
          <table:table-cell table:style-name="ce144" table:formula="of:=IF([.I34]-[.N30]=0;&quot;Agreed&quot;;[.I34]-[.N30])" office:value-type="string" office:string-value="Agreed" calcext:value-type="string">
            <text:p>Agreed</text:p>
          </table:table-cell>
          <table:table-cell table:number-columns-repeated="1008"/>
        </table:table-row>
        <table:table-row table:style-name="ro2" table:number-rows-repeated="4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8" office:value-type="string" calcext:value-type="string">
            <text:p>Instructions: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7" office:value-type="string" calcext:value-type="string">
            <text:p>DO NOT ENTER/DELETE VALUES IN SHADED FIELDS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8" office:value-type="string" calcext:value-type="string">
            <text:p>Enter Name, Signed, Date (as <text:span text:style-name="T2">d/mm</text:span><text:span text:style-name="T3"> ) and Sequence Claim Number</text:span>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9" office:value-type="string" calcext:value-type="string">
            <text:p>SAVE CLAIM AS <text:span text:style-name="T4">Claimant's Nane Claim mmm-yy</text:span>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8" office:value-type="string" calcext:value-type="string">
            <text:p>Enter receit's value Total  in <text:span text:style-name="T5">Purple Column </text:span><text:span text:style-name="T6">(inclusive of VAT)</text:span>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8" office:value-type="string" calcext:value-type="string">
            <text:p>Flag <text:span text:style-name="T7">VAT Rate</text:span><text:span text:style-name="T8"> column with 1 for those Vatable expenses</text:span>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8" office:value-type="string" calcext:value-type="string">
            <text:p>Copy Cell "G1" and <text:span text:style-name="T9">Paste Special </text:span><text:span text:style-name="T10">Formulas</text:span><text:span text:style-name="T11"> in the appropiate Expense columns </text:span>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8" office:value-type="string" calcext:value-type="string">
            <text:p>On completion, <text:span text:style-name="T12">Purple Column</text:span><text:span text:style-name="T13"> Total </text:span><text:span text:style-name="T14">should equal </text:span><text:span text:style-name="T15">TOTAL CLAIMED</text:span>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8" office:value-type="string" calcext:value-type="string">
            <text:p>Print "Preview" to check/adjust printing setting, Print and Sign Claim.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See Sample on previous Tab for ilustration</text:p>
          </table:table-cell>
          <table:covered-table-cell table:style-name="ce51"/>
          <table:table-cell table:number-columns-repeated="102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Exp Claim Form (Sample)'.$A$1" table:cell-range-address="$'Exp Claim Form'.$A$9:.$N$36" table:range-usable-as="print-range"/>
          <table:named-range table:name="_xlnm.Print_Titles" table:base-cell-address="$'Exp Claim Form (Sample)'.$A$1" table:cell-range-address="$'Exp Claim Form'.$A$2:.$AMJ$8" table:range-usable-as="repeat-column repeat-row"/>
          <table:named-range table:name="_xlnm._FilterDatabase" table:base-cell-address="$'Exp Claim Form (Sample)'.$A$1" table:cell-range-address="$'Exp Claim Form'.$A$8:.$P$30"/>
        </table:named-expressions>
      </table:table>
      <table:named-expressions/>
      <table:database-ranges>
        <table:database-range table:name="__Anonymous_Sheet_DB__0" table:target-range-address="'Exp Claim Form (Sample)'.A8:'Exp Claim Form (Sample)'.P29" table:display-filter-buttons="true"/>
        <table:database-range table:name="__Anonymous_Sheet_DB__1" table:target-range-address="'Exp Claim Form'.A8:'Exp Claim Form'.P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"/>
      <number:text>p</number:text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0000ff"/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number:date-style style:name="N109">
      <number:day-of-week number:style="long"/>
      <number:text>,  </number:text>
      <number:day/>
      <number:text> </number:text>
      <number:month number:style="long" number:textual="true"/>
      <number:text>, </number:text>
      <number:year number:style="long"/>
    </number:date-style>
    <number:number-style style:name="N110">
      <number:text>NL:   </number:text>
      <number:number number:decimal-places="0"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Expenses_20_Claim_20_-_20_Blank" style:display-name="Normal_Expenses Claim - Blank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_20_Claim_20_Form_20__28_Sample_29_" style:display-name="PageStyle_Exp Claim Form (Sampl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Claim_20_Form" style:display-name="PageStyle_Exp Claim F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FM</meta:initial-creator>
    <dc:creator>JFM</dc:creator>
    <meta:print-date>2014-06-12T13:57:38</meta:print-date>
    <meta:creation-date>2008-02-10T15:27:38</meta:creation-date>
    <dc:date>2015-02-12T07:24:29</dc:date>
    <meta:generator>LibreOffice/4.2.8.2$Linux_x86 LibreOffice_project/420m0$Build-2</meta:generator>
    <meta:document-statistic meta:table-count="2" meta:cell-count="375" meta:object-count="1"/>
    <meta:user-defined meta:name="AppVersion">15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